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788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4861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14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復興路、開勝、公館路、關渡醫院旁、中央北路四段及金湖臨時等6處平面停車場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9<text:s/></text:span><text:span text:style-name="T109">年</text:span><text:span text:style-name="T110"><text:s/></text:span><text:span text:style-name="T111">10</text:span><text:span text:style-name="T112"><text:s/></text:span><text:span text:style-name="T113">月</text:span><text:span text:style-name="T114"><text:s/>2</text:span><text:span text:style-name="T115">0</text:span><text:span text:style-name="T116">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5<text:s/></text:span><text:span text:style-name="T123">時</text:span><text:span text:style-name="T124"><text:s text:c="2"/></text:span></text:p>
      <text:p text:style-name="P125"><text:span text:style-name="T126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7">收件時間：　　　年　　　月　　　日　　　時　　　分</text:p><text:p text:style-name="P128"><text:span text:style-name="T129">注　　意：</text:span><text:span text:style-name="T130">收件後請即送招標機關或單位</text:span></text:p></draw:text-box><svg:title/><svg:desc/></draw:frame></text:span><text:span text:style-name="T131">開</text:span><text:span text:style-name="T132"><text:s/></text:span><text:span text:style-name="T133">標</text:span><text:span text:style-name="T134"><text:s/></text:span><text:span text:style-name="T135">時</text:span><text:span text:style-name="T136"><text:s/></text:span><text:span text:style-name="T137">間</text:span><text:span text:style-name="T138"><text:s/></text:span><text:span text:style-name="T139">：</text:span><text:span text:style-name="T140"><text:s/>109<text:s/></text:span><text:span text:style-name="T141">年</text:span><text:span text:style-name="T142"><text:s/></text:span><text:span text:style-name="T143">10</text:span><text:span text:style-name="T144"><text:s/></text:span><text:span text:style-name="T145">月</text:span><text:span text:style-name="T146"><text:s/>2</text:span><text:span text:style-name="T147">1</text:span><text:span text:style-name="T148"><text:s/></text:span><text:span text:style-name="T149">日</text:span><text:span text:style-name="T150"><text:s text:c="2"/></text:span><text:span text:style-name="T151">下</text:span><text:span text:style-name="T152"><text:s/></text:span><text:span text:style-name="T153">午</text:span><text:span text:style-name="T154"><text:s/></text:span><text:span text:style-name="T155">2</text:span><text:span text:style-name="T156"><text:s/></text:span><text:span text:style-name="T157">時</text:span><text:span text:style-name="T158"><text:s/></text:span></text:p>
      <text:p text:style-name="內文"><text:span text:style-name="T159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60">收件人：</text:p><text:p text:style-name="P161">送件人：</text:p></draw:text-box><svg:title/><svg:desc/></draw:frame></text:span></text:p>
      <text:p text:style-name="P162"/>
      <text:p text:style-name="P163"/>
      <text:p text:style-name="P1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20-10-08T11:18:00Z</dc:date>
    <meta:print-date>2018-08-06T10:27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70" meta:character-count="471" meta:row-count="3" meta:non-whitespace-character-count="402"/>
  </office:meta>
</office:document-meta>
</file>