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復興路、開勝、公館路、關渡醫院旁、中央北路四段及金湖臨時等6處平面停車場經營管理</text:span></text:p>
      <text:p text:style-name="P9">一、開標時間：中華民國109年10月21日14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10-08T11:17:00Z</dc:date>
    <meta:print-date>2017-08-03T08:00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57" meta:character-count="387" meta:row-count="2" meta:non-whitespace-character-count="331"/>
  </office:meta>
</office:document-meta>
</file>