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color="#000000" fo:letter-spacing="0.0486in" fo:font-size="24pt" style:font-size-asian="24pt"/>
    </style:style>
    <style:style style:name="TableColumn3" style:family="table-column">
      <style:table-column-properties style:column-width="2.2694in" style:use-optimal-column-width="false"/>
    </style:style>
    <style:style style:name="TableColumn4" style:family="table-column">
      <style:table-column-properties style:column-width="2.3333in" style:use-optimal-column-width="false"/>
    </style:style>
    <style:style style:name="TableColumn5" style:family="table-column">
      <style:table-column-properties style:column-width="1.6666in" style:use-optimal-column-width="false"/>
    </style:style>
    <style:style style:name="Table2" style:family="table">
      <style:table-properties style:width="6.2694in" fo:margin-left="0in" table:align="left"/>
    </style:style>
    <style:style style:name="TableRow6" style:family="table-row">
      <style:table-row-properties style:min-row-height="0.2916in" style:use-optimal-row-height="false" fo:keep-together="always"/>
    </style:style>
    <style:style style:name="TableCell7" style:family="table-cell">
      <style:table-cell-properties fo:border="none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margin-right="0.1972in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0" style:family="table-cell">
      <style:table-cell-properties fo:border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left="0.118in" fo:margin-right="0.11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3" style:family="table-cell">
      <style:table-cell-properties fo:border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1388in" fo:margin-right="-0.018in" fo:text-indent="0.1944in"/>
    </style:style>
    <style:style style:name="T15" style:parent-style-name="預設段落字型" style:family="text">
      <style:text-properties style:font-name="標楷體" style:font-name-asian="標楷體" fo:color="#000000" style:text-position="79.1% 100%" fo:font-size="14pt" style:font-size-asian="14pt"/>
    </style:style>
    <style:style style:name="P16" style:parent-style-name="內文" style:family="paragraph">
      <style:paragraph-properties style:snap-to-layout-grid="false" fo:margin-top="0.0833in" fo:margin-bottom="0.0833in" fo:margin-left="0.8847in" fo:margin-right="0.3916in" fo:text-indent="-0.88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 fo:font-size="14pt" style:font-size-asian="14pt"/>
    </style:style>
    <style:style style:name="TableColumn23" style:family="table-column">
      <style:table-column-properties style:column-width="2.2694in" style:use-optimal-column-width="false"/>
    </style:style>
    <style:style style:name="TableColumn24" style:family="table-column">
      <style:table-column-properties style:column-width="1.75in" style:use-optimal-column-width="false"/>
    </style:style>
    <style:style style:name="TableColumn25" style:family="table-column">
      <style:table-column-properties style:column-width="2.3187in" style:use-optimal-column-width="false"/>
    </style:style>
    <style:style style:name="Table22" style:family="table">
      <style:table-properties style:width="6.3381in" fo:margin-left="0in" table:align="left"/>
    </style:style>
    <style:style style:name="TableRow26" style:family="table-row">
      <style:table-row-properties style:min-row-height="4.7604in" style:use-optimal-row-height="false"/>
    </style:style>
    <style:style style:name="TableCell27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30" style:family="table-column">
      <style:table-column-properties style:column-width="0.334in" style:use-optimal-column-width="false"/>
    </style:style>
    <style:style style:name="TableColumn31" style:family="table-column">
      <style:table-column-properties style:column-width="0.4972in" style:use-optimal-column-width="false"/>
    </style:style>
    <style:style style:name="TableColumn32" style:family="table-column">
      <style:table-column-properties style:column-width="0.4972in" style:use-optimal-column-width="false"/>
    </style:style>
    <style:style style:name="TableColumn33" style:family="table-column">
      <style:table-column-properties style:column-width="0.4979in" style:use-optimal-column-width="false"/>
    </style:style>
    <style:style style:name="TableColumn34" style:family="table-column">
      <style:table-column-properties style:column-width="0.4972in" style:use-optimal-column-width="false"/>
    </style:style>
    <style:style style:name="TableColumn35" style:family="table-column">
      <style:table-column-properties style:column-width="0.4979in" style:use-optimal-column-width="false"/>
    </style:style>
    <style:style style:name="TableColumn36" style:family="table-column">
      <style:table-column-properties style:column-width="0.4972in" style:use-optimal-column-width="false"/>
    </style:style>
    <style:style style:name="TableColumn37" style:family="table-column">
      <style:table-column-properties style:column-width="0.4979in" style:use-optimal-column-width="false"/>
    </style:style>
    <style:style style:name="TableColumn38" style:family="table-column">
      <style:table-column-properties style:column-width="0.4972in" style:use-optimal-column-width="false"/>
    </style:style>
    <style:style style:name="TableColumn39" style:family="table-column">
      <style:table-column-properties style:column-width="0.3576in" style:use-optimal-column-width="false"/>
    </style:style>
    <style:style style:name="Table29" style:family="table">
      <style:table-properties style:width="4.6715in" fo:margin-left="0.8152in" table:align="left"/>
    </style:style>
    <style:style style:name="TableRow40" style:family="table-row">
      <style:table-row-properties style:min-row-height="0.3354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1" style:family="table-row">
      <style:table-row-properties style:min-row-height="0.3361in" style:use-optimal-row-height="false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0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P96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P98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5pt" style:font-size-asian="15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font-size="15pt" style:font-size-asian="15pt"/>
    </style:style>
    <style:style style:name="P103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04" style:parent-style-name="內文" style:family="paragraph">
      <style:paragraph-properties style:snap-to-layout-grid="false" fo:line-height="0.2777in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P106" style:parent-style-name="內文" style:family="paragraph">
      <style:text-properties fo:font-weight="bold" style:font-weight-asian="bold" fo:font-size="13pt" style:font-size-asian="13pt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P108" style:parent-style-name="內文" style:family="paragraph">
      <style:text-properties fo:font-weight="bold" style:font-weight-asian="bold" fo:font-size="13pt" style:font-size-asian="13pt"/>
    </style:style>
    <style:style style:name="T109" style:parent-style-name="預設段落字型" style:family="text">
      <style:text-properties style:font-name="標楷體" style:font-name-asian="標楷體" fo:color="#000000" fo:font-size="15pt" style:font-size-asian="15pt"/>
    </style:style>
    <style:style style:name="T110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11" style:family="table-row">
      <style:table-row-properties style:row-height="1.9368in" style:use-optimal-row-height="false"/>
    </style:style>
    <style:style style:name="TableCell112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21" style:family="table-row">
      <style:table-row-properties style:min-row-height="1.1833in" style:use-optimal-row-height="false" fo:keep-together="always"/>
    </style:style>
    <style:style style:name="TableCell122" style:family="table-cell">
      <style:table-cell-properties fo:border-top="none" fo:border-left="0.0208in solid #000000" fo:border-bottom="0.0208in solid #000000" fo:border-right="non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4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6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30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fo:text-indent="0.3333in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臺北市停車管理工程處</text:span></text:p>
          </table:table-cell>
          <table:table-cell table:style-name="TableCell10">
            <text:p text:style-name="P11"><text:span text:style-name="T12">投標書</text:span></text:p>
          </table:table-cell>
          <table:table-cell table:style-name="TableCell13">
            <text:p text:style-name="P14"><text:span text:style-name="T15">請詳閱投標須知</text:span></text:p>
          </table:table-cell>
        </table:table-row>
      </table:table>
      <text:p text:style-name="P16"><text:span text:style-name="T17">採購名稱：</text:span><text:span text:style-name="T18">延平國小地下停車場委託經營管理</text:span><text:span text:style-name="T19"><text:s/></text:span><text:span text:style-name="T20"><text:s text:c="13"/></text:span></text:p>
      <text:p text:style-name="P21">標案案號：1105001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一、投標廠商對上開採購之契約、投標須知、有關附件等招標文件，均已完全明瞭接受。投標總價</text:p>
            <table:table table:style-name="Table29">
              <table:table-columns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</table:table-columns>
              <table:table-row table:style-name="TableRow40">
                <table:table-cell table:style-name="TableCell41" table:number-rows-spanned="2">
                  <text:p text:style-name="P42">新臺幣</text:p>
                </table:table-cell>
                <table:table-cell table:style-name="TableCell43">
                  <text:p text:style-name="P44">仟萬</text:p>
                </table:table-cell>
                <table:table-cell table:style-name="TableCell45">
                  <text:p text:style-name="P46">佰萬</text:p>
                </table:table-cell>
                <table:table-cell table:style-name="TableCell47">
                  <text:p text:style-name="P48">拾萬</text:p>
                </table:table-cell>
                <table:table-cell table:style-name="TableCell49">
                  <text:p text:style-name="P50">萬</text:p>
                </table:table-cell>
                <table:table-cell table:style-name="TableCell51">
                  <text:p text:style-name="P52">仟</text:p>
                </table:table-cell>
                <table:table-cell table:style-name="TableCell53">
                  <text:p text:style-name="P54">佰</text:p>
                </table:table-cell>
                <table:table-cell table:style-name="TableCell55">
                  <text:p text:style-name="P56">拾</text:p>
                </table:table-cell>
                <table:table-cell table:style-name="TableCell57">
                  <text:p text:style-name="P58">元</text:p>
                </table:table-cell>
                <table:table-cell table:style-name="TableCell59" table:number-rows-spanned="2">
                  <text:p text:style-name="P60">整</text:p>
                </table:table-cell>
              </table:table-row>
              <table:table-row table:style-name="TableRow61">
                <table:covered-table-cell>
                  <text:p text:style-name="P62"/>
                </table:covered-table-cell>
                <table:table-cell table:style-name="TableCell63">
                  <text:p text:style-name="P64"/>
                </table:table-cell>
                <table:table-cell table:style-name="TableCell65">
                  <text:p text:style-name="P66"/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  <table:covered-table-cell>
                  <text:p text:style-name="P79"/>
                </table:covered-table-cell>
              </table:table-row>
            </table:table>
            <text:p text:style-name="P80"><text:span text:style-name="T81">＊投標總價應以</text:span><text:span text:style-name="T82">中文大寫</text:span><text:span text:style-name="T83">數目字</text:span><text:span text:style-name="T84">(</text:span><text:span text:style-name="T85">例如：壹、貳、參</text:span><text:span text:style-name="T86">……)</text:span><text:span text:style-name="T87">，不得空白；</text:span><text:span text:style-name="T88">任一欄未填寫</text:span><text:span text:style-name="T89">、填寫無法辨識，或以鉛筆或其他易塗改之書寫工具書寫者，為</text:span><text:span text:style-name="T90">不合格</text:span><text:span text:style-name="T91">標。</text:span></text:p>
            <text:p text:style-name="P92"><text:span text:style-name="T93">二、報價有效期依投標須知第</text:span><text:span text:style-name="T94">27</text:span><text:span text:style-name="T95">點規定，廠商報價之有效期間至預定決標日止。但本機關如因故延期決標，投標廠商得以書面主張，該報價逾原預定決標日以後無效，若未以書面主張，則視為同意延長其報價有效期至實際決標日止。。</text:span></text:p>
            <text:p text:style-name="P96"><text:span text:style-name="T97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98"><text:span text:style-name="T99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00">投標</text:span><text:span text:style-name="T101">廠商</text:span><text:span text:style-name="T102">：名　稱</text:span></text:p>
            <text:p text:style-name="P103">　　　　<text:s text:c="2"/>負責人</text:p>
            <text:p text:style-name="P104"><text:span text:style-name="T105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06">本投標書決標後，請訂入契約中</text:p></draw:text-box><svg:title/><svg:desc/></draw:frame></text:span><text:span text:style-name="T107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08">雙線以下部分，在未開標前請勿填寫</text:p></draw:text-box><svg:title/><svg:desc/></draw:frame></text:span><text:span text:style-name="T109">　　　　</text:span><text:span text:style-name="T110"><text:s text:c="2"/></text:span>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加價情形(廠商投標時請勿填寫)：</text:p>
            <text:p text:style-name="P114">第一次加價為新臺幣：</text:p>
            <text:p text:style-name="P115">第二次加價為新臺幣：</text:p>
            <text:p text:style-name="P116">第三次加價為新臺幣：</text:p>
            <text:p text:style-name="P117">第四次加價為新臺幣：</text:p>
            <text:p text:style-name="P118">第五次加價為新臺幣：</text:p>
            <text:p text:style-name="P119">第六次加價為新臺幣：</text:p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招標單位</text:p>
          </table:table-cell>
          <table:table-cell table:style-name="TableCell124">
            <text:p text:style-name="P125">主<text:s/>持<text:s/>人</text:p>
          </table:table-cell>
          <table:table-cell table:style-name="TableCell126">
            <text:p text:style-name="P127"><text:span text:style-name="T128">臺北市停車管理工程處</text:span></text:p>
          </table:table-cell>
        </table:table-row>
      </table:table>
      <text:p text:style-name="P129">註：1.本表係適用新臺幣報價總價決標之採購，如以單價或百分比或其他方式決標或外</text:p>
      <text:p text:style-name="P130">幣報價者應另行修正或訂定。</text:p>
      <text:p text:style-name="P131"><text:span text:style-name="T132">2.</text:span><text:span text:style-name="T133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.1805in"/>
          <style:tab-stop style:type="left" style:position="-0.9006in"/>
          <style:tab-stop style:type="left" style:position="2.5909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5LVL1" style:family="text">
      <style:text-properties fo:language="en" fo:country="US"/>
    </style:style>
    <text:list-style style:name="LFO3" style:display-name="LFO3">
      <text:list-level-style-number text:level="1" text:style-name="WW_CharLFO5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8:00Z</meta:creation-date>
    <dc:date>2020-10-27T02:30:00Z</dc:date>
    <meta:print-date>2019-03-21T09:33:00Z</meta:print-date>
    <meta:template xlink:href="Normal" xlink:type="simple"/>
    <meta:editing-cycles>10</meta:editing-cycles>
    <meta:editing-duration>PT600S</meta:editing-duration>
    <meta:document-statistic meta:page-count="1" meta:paragraph-count="1" meta:word-count="84" meta:character-count="563" meta:row-count="4" meta:non-whitespace-character-count="480"/>
  </office:meta>
</office:document-meta>
</file>