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延平國小地下停車場委託經營管理」（案號：1105001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</text:span><text:span text:style-name="T45">身分證字號欄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20-10-27T02:31:00Z</dc:date>
    <meta:print-date>2010-06-07T01:5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