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延平國小地下停車場委託經營管理</text:span></text:p>
      <text:p text:style-name="P9">一、開標時間：中華民國109年11月17日16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11-09T09:35:00Z</dc:date>
    <meta:print-date>2017-08-03T08:0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