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4861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8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忠誠路(一)忠誠路(二)及東和公園等3處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</text:span><text:span text:style-name="T109">9</text:span><text:span text:style-name="T110"><text:s/></text:span><text:span text:style-name="T111">年</text:span><text:span text:style-name="T112"><text:s/></text:span><text:span text:style-name="T113">6</text:span><text:span text:style-name="T114"><text:s/></text:span><text:span text:style-name="T115">月</text:span><text:span text:style-name="T116"><text:s/></text:span><text:span text:style-name="T117">23</text:span><text:span text:style-name="T118"><text:s/></text:span><text:span text:style-name="T119">日</text:span><text:span text:style-name="T120"><text:s text:c="2"/></text:span><text:span text:style-name="T121">下</text:span><text:span text:style-name="T122"><text:s/></text:span><text:span text:style-name="T123">午</text:span><text:span text:style-name="T124"><text:s/>5<text:s/></text:span><text:span text:style-name="T125">時</text:span><text:span text:style-name="T126"><text:s text:c="2"/></text:span></text:p>
      <text:p text:style-name="P127"><text:span text:style-name="T128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9">收件時間：　　　年　　　月　　　日　　　時　　　分</text:p><text:p text:style-name="P130"><text:span text:style-name="T131">注　　意：</text:span><text:span text:style-name="T132">收件後請即送招標機關或單位</text:span></text:p></draw:text-box><svg:title/><svg:desc/></draw:frame></text:span><text:span text:style-name="T133">開</text:span><text:span text:style-name="T134"><text:s/></text:span><text:span text:style-name="T135">標</text:span><text:span text:style-name="T136"><text:s/></text:span><text:span text:style-name="T137">時</text:span><text:span text:style-name="T138"><text:s/></text:span><text:span text:style-name="T139">間</text:span><text:span text:style-name="T140"><text:s/></text:span><text:span text:style-name="T141">：</text:span><text:span text:style-name="T142"><text:s/>10</text:span><text:span text:style-name="T143">9</text:span><text:span text:style-name="T144"><text:s/></text:span><text:span text:style-name="T145">年</text:span><text:span text:style-name="T146"><text:s/></text:span><text:span text:style-name="T147">6</text:span><text:span text:style-name="T148"><text:s/></text:span><text:span text:style-name="T149">月</text:span><text:span text:style-name="T150"><text:s/></text:span><text:span text:style-name="T151">24</text:span><text:span text:style-name="T152"><text:s/></text:span><text:span text:style-name="T153">日</text:span><text:span text:style-name="T154"><text:s text:c="2"/></text:span><text:span text:style-name="T155">下</text:span><text:span text:style-name="T156"><text:s/></text:span><text:span text:style-name="T157">午</text:span><text:span text:style-name="T158"><text:s/></text:span><text:span text:style-name="T159">2</text:span><text:span text:style-name="T160"><text:s/></text:span><text:span text:style-name="T161">時</text:span><text:span text:style-name="T162"><text:s/></text:span></text:p>
      <text:p text:style-name="內文"><text:span text:style-name="T163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4">收件人：</text:p><text:p text:style-name="P165">送件人：</text:p></draw:text-box><svg:title/><svg:desc/></draw:frame></text:span></text:p>
      <text:p text:style-name="P166"/>
      <text:p text:style-name="P167"/>
      <text:p text:style-name="P1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6-09T06:57:00Z</dc:date>
    <meta:print-date>2018-08-06T10:27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68" meta:character-count="460" meta:row-count="3" meta:non-whitespace-character-count="393"/>
  </office:meta>
</office:document-meta>
</file>