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忠誠路(一)忠誠路(二)及東和公園等3處平面停車場委託經營管理</text:span><text:span text:style-name="T7">之投標，茲聲明如下：</text:span><text:span text:style-name="T8"><text:s text:c="41"/></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6-09T07:05:00Z</dc:date>
    <meta:print-date>2017-08-03T08:00:00Z</meta:print-date>
    <meta:template xlink:href="Normal" xlink:type="simple"/>
    <meta:editing-cycles>14</meta:editing-cycles>
    <meta:editing-duration>PT2580S</meta:editing-duration>
    <meta:document-statistic meta:page-count="2" meta:paragraph-count="3" meta:word-count="276" meta:character-count="1849" meta:row-count="13" meta:non-whitespace-character-count="1576"/>
  </office:meta>
</office:document-meta>
</file>