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忠誠路(一)忠誠路(二)及東和公園等3處平面停車場委託經營管理」（案號：1095008）</text:p>
      <text:p text:style-name="P15"><text:span text:style-name="T16">茲授權下列代理人全權代理本廠商</text:span><text:span text:style-name="T17">「</text:span><text:span text:style-name="T18">參與開標或提出說明、加價、比加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加價、比加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</text:span><text:span text:style-name="T45">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5902in"/>
          <style:tab-stop style:type="left" style:position="-0.3104in"/>
          <style:tab-stop style:type="left" style:position="3.1812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3LVL1" style:family="text">
      <style:text-properties fo:language="en" fo:country="US"/>
    </style:style>
    <text:list-style style:name="LFO3" style:display-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20-06-09T07:06:00Z</dc:date>
    <meta:print-date>2010-06-07T01:5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9" meta:character-count="196" meta:row-count="1" meta:non-whitespace-character-count="168"/>
  </office:meta>
</office:document-meta>
</file>