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中山運動中心旁、中山北路2段42巷及新生南路1段103巷等3處臨時平面停車場委託經營管理」（案號：1095010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8-10T07:01:00Z</dc:date>
    <meta:print-date>2010-06-07T01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