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2.2694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2.3187in" style:use-optimal-column-width="false"/>
    </style:style>
    <style:style style:name="Table32" style:family="table">
      <style:table-properties style:width="6.3381in" fo:margin-left="0in" table:align="left"/>
    </style:style>
    <style:style style:name="TableRow36" style:family="table-row">
      <style:table-row-properties style:min-row-height="4.7604in" style:use-optimal-row-height="false"/>
    </style:style>
    <style:style style:name="TableCell3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3576in" style:use-optimal-column-width="false"/>
    </style:style>
    <style:style style:name="Table39" style:family="table">
      <style:table-properties style:width="4.6715in" fo:margin-left="0.8152in" table:align="left"/>
    </style:style>
    <style:style style:name="TableRow50" style:family="table-row">
      <style:table-row-properties style:min-row-height="0.335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361in" style:use-optimal-row-height="false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text-properties fo:font-weight="bold" style:font-weight-asian="bold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text-properties fo:font-weight="bold" style:font-weight-asian="bold" fo:font-size="13pt" style:font-size-asian="13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row-height="1.9368in" style:use-optimal-row-height="false"/>
    </style:style>
    <style:style style:name="TableCell12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0" style:family="table-row">
      <style:table-row-properties style:min-row-height="1.1833in" style:use-optimal-row-height="false" fo:keep-together="always"/>
    </style:style>
    <style:style style:name="TableCell13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中山運動中心旁、中山北路</text:span><text:span text:style-name="T19">2</text:span><text:span text:style-name="T20">段</text:span><text:span text:style-name="T21">42</text:span><text:span text:style-name="T22">巷及新生南路</text:span><text:span text:style-name="T23">1</text:span><text:span text:style-name="T24">段</text:span><text:span text:style-name="T25">103</text:span><text:span text:style-name="T26">巷等</text:span><text:span text:style-name="T27">3</text:span><text:span text:style-name="T28">處臨時平面停車場委託經營管理</text:span><text:span text:style-name="T29"><text:s/></text:span><text:span text:style-name="T30"><text:s text:c="13"/></text:span></text:p>
      <text:p text:style-name="P31">標案案號：1095010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一、投標廠商對上開採購之契約、投標須知、有關附件等招標文件，均已完全明瞭接受。投標總價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rows-spanned="2">
                  <text:p text:style-name="P52">新臺幣</text:p>
                </table:table-cell>
                <table:table-cell table:style-name="TableCell53">
                  <text:p text:style-name="P54"><text:span text:style-name="T55">仟萬</text:span></text:p>
                </table:table-cell>
                <table:table-cell table:style-name="TableCell56">
                  <text:p text:style-name="P57">佰萬</text:p>
                </table:table-cell>
                <table:table-cell table:style-name="TableCell58">
                  <text:p text:style-name="P59">拾萬</text:p>
                </table:table-cell>
                <table:table-cell table:style-name="TableCell60">
                  <text:p text:style-name="P61">萬</text:p>
                </table:table-cell>
                <table:table-cell table:style-name="TableCell62">
                  <text:p text:style-name="P63">仟</text:p>
                </table:table-cell>
                <table:table-cell table:style-name="TableCell64">
                  <text:p text:style-name="P65">佰</text:p>
                </table:table-cell>
                <table:table-cell table:style-name="TableCell66">
                  <text:p text:style-name="P67">拾</text:p>
                </table:table-cell>
                <table:table-cell table:style-name="TableCell68">
                  <text:p text:style-name="P69">元</text:p>
                </table:table-cell>
                <table:table-cell table:style-name="TableCell70" table:number-rows-spanned="2">
                  <text:p text:style-name="P71">整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covered-table-cell>
                  <text:p text:style-name="P90"/>
                </table:covered-table-cell>
              </table:table-row>
            </table:table>
            <text:p text:style-name="P91"><text:span text:style-name="T92">＊投標總價應以</text:span><text:span text:style-name="T93">中文大寫</text:span><text:span text:style-name="T94">數目字</text:span><text:span text:style-name="T95">(</text:span><text:span text:style-name="T96">例如：壹、貳、參</text:span><text:span text:style-name="T97">……)</text:span><text:span text:style-name="T98">，不得空白；</text:span><text:span text:style-name="T99">任一欄未填寫</text:span><text:span text:style-name="T100">、填寫無法辨識，或以鉛筆或其他易塗改之書寫工具書寫者，為</text:span><text:span text:style-name="T101">不合格</text:span><text:span text:style-name="T102">標。</text:span></text:p>
            <text:p text:style-name="P103"><text:span text:style-name="T104">二、報價有效期依投標須知第</text:span><text:span text:style-name="T105">27</text:span><text:span text:style-name="T106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7"><text:span text:style-name="T10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9"><text:span text:style-name="T11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1">投標</text:span><text:span text:style-name="T112">廠商</text:span><text:span text:style-name="T113">：名　稱</text:span></text:p>
            <text:p text:style-name="P114">　　　　<text:s text:c="2"/>負責人</text:p>
            <text:p text:style-name="P115"><text:span text:style-name="T11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7">本投標書決標後，請訂入契約中</text:p></draw:text-box><svg:title/><svg:desc/></draw:frame></text:span><text:span text:style-name="T11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9">雙線以下部分，在未開標前請勿填寫</text:p></draw:text-box><svg:title/><svg:desc/></draw:frame></text:span><text:span text:style-name="T120">　　　　</text:span><text:span text:style-name="T121"><text:s text:c="2"/>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加價情形(廠商投標時請勿填寫)：</text:p>
            <text:p text:style-name="P125">優先加價為新臺幣：</text:p>
            <text:p text:style-name="P126">第一次加價為新臺幣：</text:p>
            <text:p text:style-name="P127">第二次加價為新臺幣：</text:p>
            <text:p text:style-name="P128">第三次加價為新臺幣：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招標單位</text:p>
          </table:table-cell>
          <table:table-cell table:style-name="TableCell133">
            <text:p text:style-name="P134">主<text:s/>持<text:s/>人</text:p>
          </table:table-cell>
          <table:table-cell table:style-name="TableCell135">
            <text:p text:style-name="P136"><text:span text:style-name="T137">臺北市停車管理工程處</text:span></text:p>
          </table:table-cell>
        </table:table-row>
      </table:table>
      <text:p text:style-name="P138">註：1.本表係適用新臺幣報價總價決標之採購，如以單價或百分比或其他方式決標或外</text:p>
      <text:p text:style-name="P139">幣報價者應另行修正或訂定。</text:p>
      <text:p text:style-name="P140"><text:span text:style-name="T141">2.</text:span><text:span text:style-name="T14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8-17T03:23:00Z</dc:date>
    <meta:print-date>2020-08-10T07:00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4" meta:character-count="568" meta:row-count="4" meta:non-whitespace-character-count="485"/>
  </office:meta>
</office:document-meta>
</file>