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7888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line-height="0.4861in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95010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中山運動中心旁、中山北路2段42巷及新生南路1段103巷等3處臨時平面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9<text:s/></text:span><text:span text:style-name="T109">年</text:span><text:span text:style-name="T110"><text:s/></text:span><text:span text:style-name="T111">8<text:s/></text:span><text:span text:style-name="T112">月</text:span><text:span text:style-name="T113"><text:s/>19<text:s/></text:span><text:span text:style-name="T114">日</text:span><text:span text:style-name="T115"><text:s text:c="2"/></text:span><text:span text:style-name="T116">下</text:span><text:span text:style-name="T117"><text:s/></text:span><text:span text:style-name="T118">午</text:span><text:span text:style-name="T119"><text:s/>5<text:s/></text:span><text:span text:style-name="T120">時</text:span><text:span text:style-name="T121"><text:s text:c="2"/></text:span></text:p>
      <text:p text:style-name="P122"><text:span text:style-name="T123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4">收件時間：　　　年　　　月　　　日　　　時　　　分</text:p><text:p text:style-name="P125"><text:span text:style-name="T126">注　　意：</text:span><text:span text:style-name="T127">收件後請即送招標機關或單位</text:span></text:p></draw:text-box><svg:title/><svg:desc/></draw:frame></text:span><text:span text:style-name="T128">開</text:span><text:span text:style-name="T129"><text:s/></text:span><text:span text:style-name="T130">標</text:span><text:span text:style-name="T131"><text:s/></text:span><text:span text:style-name="T132">時</text:span><text:span text:style-name="T133"><text:s/></text:span><text:span text:style-name="T134">間</text:span><text:span text:style-name="T135"><text:s/></text:span><text:span text:style-name="T136">：</text:span><text:span text:style-name="T137"><text:s/>109<text:s/></text:span><text:span text:style-name="T138">年</text:span><text:span text:style-name="T139"><text:s/>8<text:s/></text:span><text:span text:style-name="T140">月</text:span><text:span text:style-name="T141"><text:s/>20<text:s/></text:span><text:span text:style-name="T142">日</text:span><text:span text:style-name="T143"><text:s text:c="2"/></text:span><text:span text:style-name="T144">下</text:span><text:span text:style-name="T145"><text:s/></text:span><text:span text:style-name="T146">午</text:span><text:span text:style-name="T147"><text:s/>2<text:s/></text:span><text:span text:style-name="T148">時</text:span><text:span text:style-name="T149"><text:s/></text:span></text:p>
      <text:p text:style-name="內文"><text:span text:style-name="T150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1">收件人：</text:p><text:p text:style-name="P152">送件人：</text:p></draw:text-box><svg:title/><svg:desc/></draw:frame></text:span></text:p>
      <text:p text:style-name="P153"/>
      <text:p text:style-name="P154"/>
      <text:p text:style-name="P1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20-08-10T06:59:00Z</dc:date>
    <meta:print-date>2018-08-06T10:27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70" meta:character-count="473" meta:row-count="3" meta:non-whitespace-character-count="404"/>
  </office:meta>
</office:document-meta>
</file>