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4861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3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建國北路高架橋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</text:span><text:span text:style-name="T109">9</text:span><text:span text:style-name="T110"><text:s/></text:span><text:span text:style-name="T111">年</text:span><text:span text:style-name="T112"><text:s/></text:span><text:span text:style-name="T113">9</text:span><text:span text:style-name="T114"><text:s/></text:span><text:span text:style-name="T115">月</text:span><text:span text:style-name="T116"><text:s/></text:span><text:span text:style-name="T117">7</text:span><text:span text:style-name="T118"><text:s/></text:span><text:span text:style-name="T119">日</text:span><text:span text:style-name="T120"><text:s text:c="2"/></text:span><text:span text:style-name="T121">下</text:span><text:span text:style-name="T122"><text:s/></text:span><text:span text:style-name="T123">午</text:span><text:span text:style-name="T124"><text:s/></text:span><text:span text:style-name="T125">5<text:s/></text:span><text:span text:style-name="T126">時</text:span><text:span text:style-name="T127"><text:s text:c="2"/></text:span></text:p>
      <text:p text:style-name="P128"><text:span text:style-name="T129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0">收件時間：　　　年　　　月　　　日　　　時　　　分</text:p><text:p text:style-name="P131"><text:span text:style-name="T132">注　　意：</text:span><text:span text:style-name="T133">收件後請即送招標機關或單位</text:span></text:p></draw:text-box><svg:title/><svg:desc/></draw:frame></text:span><text:span text:style-name="T134">開</text:span><text:span text:style-name="T135"><text:s/></text:span><text:span text:style-name="T136">標</text:span><text:span text:style-name="T137"><text:s/></text:span><text:span text:style-name="T138">時</text:span><text:span text:style-name="T139"><text:s/></text:span><text:span text:style-name="T140">間</text:span><text:span text:style-name="T141"><text:s/></text:span><text:span text:style-name="T142">：</text:span><text:span text:style-name="T143"><text:s/>10</text:span><text:span text:style-name="T144">9</text:span><text:span text:style-name="T145"><text:s/></text:span><text:span text:style-name="T146">年</text:span><text:span text:style-name="T147"><text:s/></text:span><text:span text:style-name="T148">9</text:span><text:span text:style-name="T149"><text:s/></text:span><text:span text:style-name="T150">月</text:span><text:span text:style-name="T151"><text:s/></text:span><text:span text:style-name="T152">8</text:span><text:span text:style-name="T153"><text:s/></text:span><text:span text:style-name="T154">日</text:span><text:span text:style-name="T155"><text:s text:c="2"/></text:span><text:span text:style-name="T156">上</text:span><text:span text:style-name="T157"><text:s/></text:span><text:span text:style-name="T158">午</text:span><text:span text:style-name="T159"><text:s/>10<text:s/></text:span><text:span text:style-name="T160">時</text:span><text:span text:style-name="T161"><text:s/></text:span></text:p>
      <text:p text:style-name="內文"><text:span text:style-name="T16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3">收件人：</text:p><text:p text:style-name="P164">送件人：</text:p></draw:text-box><svg:title/><svg:desc/></draw:frame></text:span></text:p>
      <text:p text:style-name="P165"/>
      <text:p text:style-name="P166"/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8-25T02:09:00Z</dc:date>
    <meta:print-date>2018-08-06T10:2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66" meta:character-count="445" meta:row-count="3" meta:non-whitespace-character-count="380"/>
  </office:meta>
</office:document-meta>
</file>