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峨眉立體停車場委託經營管理」（案號：1105005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2-05T09:58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7" meta:word-count="431" meta:character-count="467" meta:non-whitespace-character-count="444"/>
    <meta:generator>LibreOffice/5.2.3.3$Windows_x86 LibreOffice_project/d54a8868f08a7b39642414cf2c8ef2f228f780cf</meta:generator>
  </office:meta>
</office:document-meta>
</file>