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0" style:family="table">
      <style:table-properties style:width="5.1687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2.21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峨眉立體停車場委託經營管理</text:span><text:span text:style-name="T19"><text:s/></text:span><text:span text:style-name="T20"><text:s text:c="11"/></text:span><text:span text:style-name="T21">標案案號：</text:span><text:span text:style-name="T22">1105005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億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第一次加價為新臺幣：</text:p>
            <text:p text:style-name="P121">第二次加價為新臺幣：</text:p>
            <text:p text:style-name="P122">第三次加價為新臺幣：</text:p>
            <text:p text:style-name="P123">第四次加價為新臺幣：</text:p>
            <text:p text:style-name="P124">第五次加價為新臺幣：</text:p>
            <text:p text:style-name="P125"><text:span text:style-name="T126">第六次加價為新臺幣：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2-05T06:26:00Z</dc:date>
    <meta:print-date>2019-03-21T09:33:00Z</meta:print-date>
    <meta:template xlink:href="Normal" xlink:type="simple"/>
    <meta:editing-cycles>16</meta:editing-cycles>
    <meta:editing-duration>PT780S</meta:editing-duration>
    <meta:document-statistic meta:page-count="1" meta:paragraph-count="1" meta:word-count="83" meta:character-count="560" meta:row-count="3" meta:non-whitespace-character-count="478"/>
  </office:meta>
</office:document-meta>
</file>