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text-properties fo:color="#ff0000" style:font-name="標楷體" fo:language="zh" fo:country="TW" fo:background-color="#d8d8d8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標楷體" fo:background-color="#d8d8d8" loext:char-shading-value="0" style:font-name-asian="標楷體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</text:span><text:span text:style-name="T3">500</text:span><text:span text:style-name="T3">5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8">峨眉立體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0"><text:span text:style-name="T1">限</text:span><text:span text:style-name="T22"> <text:s/></text:span><text:span text:style-name="T1">時</text:span></text:p><text:p text:style-name="P10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1">掛</text:p><text:p text:style-name="P11">號</text:p><text:p text:style-name="P12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3747981534680812554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74446135969802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3"><text:span text:style-name="T6">截止收件時間：</text:span><text:span text:style-name="T27"> 110年3 月2日</text:span><text:span text:style-name="T6"> <text:s/>下 午 5 時 <text:s/></text:span></text:p>
      <text:p text:style-name="P13"><draw:frame draw:style-name="fr4" draw:name="框架6" text:anchor-type="char" svg:x="-0.026cm" svg:y="2.044cm" svg:width="14.023cm" svg:height="1.64cm" draw:z-index="6"><draw:text-box><text:p text:style-name="P8">收件時間：　　　年　　　月　　　日　　　時　　　分</text:p><text:p text:style-name="P9"><text:span text:style-name="T31">注　　意：</text:span><text:span text:style-name="T20">收件後請即送招標機關或單位</text:span></text:p></draw:text-box></draw:frame><text:span text:style-name="T6">開 標 時 間 ：</text:span><text:span text:style-name="T27"> 110年 3 月3日</text:span><text:span text:style-name="T6"> <text:s/>下 午 2 時</text:span><text:span text:style-name="T29"> </text:span></text:p>
      <text:p text:style-name="P14"><draw:frame draw:style-name="fr4" draw:name="框架7" text:anchor-type="char" svg:x="-0.026cm" svg:y="2.397cm" svg:width="14.023cm" svg:height="2.007cm" draw:z-index="7"><draw:text-box><text:p text:style-name="P8">收件人：</text:p><text:p text:style-name="P8"/><text:p text:style-name="P8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2-08T16:18:00</dc:date>
    <meta:print-date>2021-02-08T16:18:00</meta:print-date>
    <meta:editing-cycles>17</meta:editing-cycles>
    <meta:editing-duration>PT16M</meta:editing-duration>
    <meta:document-statistic meta:table-count="1" meta:image-count="0" meta:object-count="0" meta:page-count="1" meta:paragraph-count="32" meta:word-count="413" meta:character-count="493" meta:non-whitespace-character-count="431"/>
    <meta:generator>LibreOffice/5.2.3.3$Windows_x86 LibreOffice_project/d54a8868f08a7b39642414cf2c8ef2f228f780cf</meta:generator>
  </office:meta>
</office:document-meta>
</file>