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0</text:span><text:span text:style-name="T3">2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蓬萊國小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339850352058612432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80219806232886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3 月 2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3 月3日</text:span><text:span text:style-name="T6"> <text:s/>下 午 3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2-08T16:31:00</dc:date>
    <meta:print-date>2011-10-11T09:26:00</meta:print-date>
    <meta:editing-cycles>14</meta:editing-cycles>
    <meta:editing-duration>PT15M</meta:editing-duration>
    <meta:document-statistic meta:table-count="1" meta:image-count="0" meta:object-count="0" meta:page-count="1" meta:paragraph-count="32" meta:word-count="415" meta:character-count="496" meta:non-whitespace-character-count="433"/>
    <meta:generator>LibreOffice/5.2.3.3$Windows_x86 LibreOffice_project/d54a8868f08a7b39642414cf2c8ef2f228f780cf</meta:generator>
  </office:meta>
</office:document-meta>
</file>