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2.0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03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光復東村廣場、振華公園旁、懷德街55巷、福港街、華陰街、迪化污水處理場6處平面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1803323734402865093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20157609691867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2 月19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2 月20 日</text:span><text:span text:style-name="T6"> <text:s/>上 午 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2-09T11:22:00</dc:date>
    <meta:print-date>2011-10-11T09:26:00</meta:print-date>
    <meta:editing-cycles>16</meta:editing-cycles>
    <meta:editing-duration>PT16M</meta:editing-duration>
    <meta:document-statistic meta:table-count="1" meta:image-count="0" meta:object-count="0" meta:page-count="2" meta:paragraph-count="32" meta:word-count="447" meta:character-count="534" meta:non-whitespace-character-count="469"/>
    <meta:generator>LibreOffice/5.2.3.3$Windows_x86 LibreOffice_project/d54a8868f08a7b39642414cf2c8ef2f228f780cf</meta:generator>
  </office:meta>
</office:document-meta>
</file>