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4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光復東村廣場、振華公園旁、懷德街55巷、福港街、華陰街、迪化污水處理場6處平面停車場委託經營管理</text:span><text:span text:style-name="T13">」</text:span><text:span text:style-name="T1"> （案號：1105003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4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2-05T14:31:00</dc:date>
    <meta:print-date>2010-06-07T09:50:00</meta:print-date>
    <meta:editing-cycles>52</meta:editing-cycles>
    <meta:editing-duration>PT1H34M</meta:editing-duration>
    <meta:document-statistic meta:table-count="0" meta:image-count="0" meta:object-count="0" meta:page-count="1" meta:paragraph-count="17" meta:word-count="465" meta:character-count="503" meta:non-whitespace-character-count="479"/>
    <meta:generator>LibreOffice/5.2.3.3$Windows_x86 LibreOffice_project/d54a8868f08a7b39642414cf2c8ef2f228f780cf</meta:generator>
  </office:meta>
</office:document-meta>
</file>