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7604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2" style:family="table">
      <style:table-properties style:width="4.6715in" fo:margin-left="0.815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4" style:family="table-row">
      <style:table-row-properties style:row-height="1.9368in" style:use-optimal-row-height="false"/>
    </style:style>
    <style:style style:name="TableCell11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min-row-height="1.1833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光復東村廣場、振華公園旁、懷德街</text:span><text:span text:style-name="T19">55</text:span><text:span text:style-name="T20">巷、福港街、華陰街、迪化污水處理場</text:span><text:span text:style-name="T21">6</text:span><text:span text:style-name="T22">處平面停車場委託經營管理</text:span><text:span text:style-name="T23"><text:s text:c="10"/></text:span></text:p>
      <text:p text:style-name="P24">標案案號：1105003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壹、貳、參</text:span><text:span text:style-name="T89">……)</text:span><text:span text:style-name="T90">，不得空白；</text:span><text:span text:style-name="T91">任一欄未填寫</text:span><text:span text:style-name="T92">、填寫無法辨識，或以鉛筆或其他易塗改之書寫工具書寫者，為</text:span><text:span text:style-name="T93">不合格</text:span><text:span text:style-name="T94">標。</text:span></text:p>
            <text:p text:style-name="P95"><text:span text:style-name="T96">二、報價有效期依投標須知第</text:span><text:span text:style-name="T97">27</text:span><text:span text:style-name="T98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9"><text:span text:style-name="T10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1"><text:span text:style-name="T10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3">投標</text:span><text:span text:style-name="T104">廠商</text:span><text:span text:style-name="T105">：名　稱</text:span></text:p>
            <text:p text:style-name="P106">　　　　<text:s text:c="2"/>負責人</text:p>
            <text:p text:style-name="P107"><text:span text:style-name="T10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9">本投標書決標後，請訂入契約中</text:p></draw:text-box><svg:title/><svg:desc/></draw:frame></text:span><text:span text:style-name="T11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1">雙線以下部分，在未開標前請勿填寫</text:p></draw:text-box><svg:title/><svg:desc/></draw:frame></text:span><text:span text:style-name="T112">　　　　</text:span><text:span text:style-name="T113"><text:s text:c="2"/>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加價情形(廠商投標時請勿填寫)：</text:p>
            <text:p text:style-name="P117">優先加價為新臺幣：</text:p>
            <text:p text:style-name="P118">第一次加價為新臺幣：</text:p>
            <text:p text:style-name="P119">第二次加價為新臺幣：</text:p>
            <text:p text:style-name="P120">第三次加價為新臺幣：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招標單位</text:p>
          </table:table-cell>
          <table:table-cell table:style-name="TableCell125">
            <text:p text:style-name="P126">主<text:s/>持<text:s/>人</text:p>
          </table:table-cell>
          <table:table-cell table:style-name="TableCell127">
            <text:p text:style-name="P128"><text:span text:style-name="T129">臺北市停車管理工程處</text:span></text:p>
          </table:table-cell>
        </table:table-row>
      </table:table>
      <text:p text:style-name="P130">註：1.本表係適用新臺幣報價總價決標之採購，如以單價或百分比或其他方式決標或外</text:p>
      <text:p text:style-name="P131">幣報價者應另行修正或訂定。</text:p>
      <text:p text:style-name="P132"><text:span text:style-name="T133">2.</text:span><text:span text:style-name="T13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2-05T06:30:00Z</dc:date>
    <meta:print-date>2019-03-21T09:33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4" meta:character-count="568" meta:row-count="4" meta:non-whitespace-character-count="485"/>
  </office:meta>
</office:document-meta>
</file>