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08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8" style:family="table-column">
      <style:table-column-properties style:column-width="2.2694in" style:use-optimal-column-width="false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2.3187in" style:use-optimal-column-width="false"/>
    </style:style>
    <style:style style:name="Table27" style:family="table">
      <style:table-properties style:width="6.3381in" fo:margin-left="0in" table:align="left"/>
    </style:style>
    <style:style style:name="TableRow31" style:family="table-row">
      <style:table-row-properties style:min-row-height="4.7604in" style:use-optimal-row-height="false"/>
    </style:style>
    <style:style style:name="TableCell32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5" style:family="table-column">
      <style:table-column-properties style:column-width="0.334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4979in" style:use-optimal-column-width="false"/>
    </style:style>
    <style:style style:name="TableColumn41" style:family="table-column">
      <style:table-column-properties style:column-width="0.4972in" style:use-optimal-column-width="false"/>
    </style:style>
    <style:style style:name="TableColumn42" style:family="table-column">
      <style:table-column-properties style:column-width="0.4979in" style:use-optimal-column-width="false"/>
    </style:style>
    <style:style style:name="TableColumn43" style:family="table-column">
      <style:table-column-properties style:column-width="0.4972in" style:use-optimal-column-width="false"/>
    </style:style>
    <style:style style:name="TableColumn44" style:family="table-column">
      <style:table-column-properties style:column-width="0.3576in" style:use-optimal-column-width="false"/>
    </style:style>
    <style:style style:name="Table34" style:family="table">
      <style:table-properties style:width="4.6715in" fo:margin-left="0.8152in" table:align="left"/>
    </style:style>
    <style:style style:name="TableRow45" style:family="table-row">
      <style:table-row-properties style:min-row-height="0.335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3361in" style:use-optimal-row-height="false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text-properties fo:font-weight="bold" style:font-weight-asian="bold" fo:font-size="13pt" style:font-size-asian="13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text-properties fo:font-weight="bold" style:font-weight-asian="bold" fo:font-size="13pt" style:font-size-asian="13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row-height="2.218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6" style:family="table-row">
      <style:table-row-properties style:min-row-height="1.1833in" style:use-optimal-row-height="false" fo:keep-together="always"/>
    </style:style>
    <style:style style:name="TableCell12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3333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辛亥國小、三張里</text:span><text:span text:style-name="T19">2</text:span><text:span text:style-name="T20">處地下停車場委託經營管理</text:span><text:span text:style-name="T21"><text:s/></text:span><text:span text:style-name="T22"><text:s text:c="8"/></text:span></text:p>
      <text:p text:style-name="P23"><text:span text:style-name="T24">標案案號：</text:span><text:span text:style-name="T25">110500</text:span><text:span text:style-name="T26">6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一、投標廠商對上開採購之契約、投標須知、有關附件等招標文件，均已完全明瞭接受。投標總價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 table:number-rows-spanned="2">
                  <text:p text:style-name="P47">新臺幣</text:p>
                </table:table-cell>
                <table:table-cell table:style-name="TableCell48">
                  <text:p text:style-name="P49">仟萬</text:p>
                </table:table-cell>
                <table:table-cell table:style-name="TableCell50">
                  <text:p text:style-name="P51">佰萬</text:p>
                </table:table-cell>
                <table:table-cell table:style-name="TableCell52">
                  <text:p text:style-name="P53">拾萬</text:p>
                </table:table-cell>
                <table:table-cell table:style-name="TableCell54">
                  <text:p text:style-name="P55">萬</text:p>
                </table:table-cell>
                <table:table-cell table:style-name="TableCell56">
                  <text:p text:style-name="P57">仟</text:p>
                </table:table-cell>
                <table:table-cell table:style-name="TableCell58">
                  <text:p text:style-name="P59">佰</text:p>
                </table:table-cell>
                <table:table-cell table:style-name="TableCell60">
                  <text:p text:style-name="P61">拾</text:p>
                </table:table-cell>
                <table:table-cell table:style-name="TableCell62">
                  <text:p text:style-name="P63">元</text:p>
                </table:table-cell>
                <table:table-cell table:style-name="TableCell64" table:number-rows-spanned="2">
                  <text:p text:style-name="P65">整</text:p>
                </table:table-cell>
              </table:table-row>
              <table:table-row table:style-name="TableRow66">
                <table:covered-table-cell>
                  <text:p text:style-name="P67"/>
                </table:covered-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covered-table-cell>
                  <text:p text:style-name="P84"/>
                </table:covered-table-cell>
              </table:table-row>
            </table:table>
            <text:p text:style-name="P85"><text:span text:style-name="T86">＊投標總價應以</text:span><text:span text:style-name="T87">中文大寫</text:span><text:span text:style-name="T88">數目字</text:span><text:span text:style-name="T89">(</text:span><text:span text:style-name="T90">例如：壹、貳、參</text:span><text:span text:style-name="T91">……)</text:span><text:span text:style-name="T92">，不得空白；</text:span><text:span text:style-name="T93">任一欄未填寫</text:span><text:span text:style-name="T94">、填寫無法辨識，或以鉛筆或其他易塗改之書寫工具書寫者，為</text:span><text:span text:style-name="T95">不合格</text:span><text:span text:style-name="T96">標。</text:span></text:p>
            <text:p text:style-name="P97"><text:span text:style-name="T98">二、報價有效期依投標須知第</text:span><text:span text:style-name="T99">27</text:span><text:span text:style-name="T100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1"><text:span text:style-name="T10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3"><text:span text:style-name="T10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5">投標</text:span><text:span text:style-name="T106">廠商</text:span><text:span text:style-name="T107">：名　稱</text:span></text:p>
            <text:p text:style-name="P108">　　　　<text:s text:c="2"/>負責人</text:p>
            <text:p text:style-name="P109"><text:span text:style-name="T11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1">本投標書決標後，請訂入契約中</text:p></draw:text-box><svg:title/><svg:desc/></draw:frame></text:span><text:span text:style-name="T11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3">雙線以下部分，在未開標前請勿填寫</text:p></draw:text-box><svg:title/><svg:desc/></draw:frame></text:span><text:span text:style-name="T114">　　　　</text:span><text:span text:style-name="T115"><text:s text:c="2"/>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加價情形(廠商投標時請勿填寫)：</text:p>
            <text:p text:style-name="P119">第一次加價為新臺幣：</text:p>
            <text:p text:style-name="P120">第二次加價為新臺幣：</text:p>
            <text:p text:style-name="P121">第三次加價為新臺幣：</text:p>
            <text:p text:style-name="P122">第四次加價為新臺幣：</text:p>
            <text:p text:style-name="P123">第五次加價為新臺幣：</text:p>
            <text:p text:style-name="P124">第六次加價為新臺幣：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招標單位</text:p>
          </table:table-cell>
          <table:table-cell table:style-name="TableCell129">
            <text:p text:style-name="P130">主<text:s/>持<text:s/>人</text:p>
          </table:table-cell>
          <table:table-cell table:style-name="TableCell131">
            <text:p text:style-name="P132"><text:span text:style-name="T133">臺北市停車管理工程處</text:span></text:p>
          </table:table-cell>
        </table:table-row>
      </table:table>
      <text:p text:style-name="P134">註：1.本表係適用新臺幣報價總價決標之採購，如以單價或百分比或其他方式決標或外</text:p>
      <text:p text:style-name="P135">幣報價者應另行修正或訂定。</text:p>
      <text:p text:style-name="P136"><text:span text:style-name="T137">2.</text:span><text:span text:style-name="T13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3-05T09:05:00Z</dc:date>
    <meta:print-date>2019-03-21T09:33:00Z</meta:print-date>
    <meta:template xlink:href="Normal" xlink:type="simple"/>
    <meta:editing-cycles>12</meta:editing-cycles>
    <meta:editing-duration>PT720S</meta:editing-duration>
    <meta:document-statistic meta:page-count="1" meta:paragraph-count="1" meta:word-count="84" meta:character-count="564" meta:row-count="4" meta:non-whitespace-character-count="481"/>
  </office:meta>
</office:document-meta>
</file>