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738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5034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font-size="9pt" style:font-size-asian="9pt" style:font-size-complex="9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319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text-properties style:font-name="標楷體" fo:font-size="14pt" style:font-size-asian="14pt" style:font-size-complex="14pt"/>
    </style:style>
    <style:style style:name="P135" style:parent-style-name="內文" style:family="paragraph">
      <style:paragraph-properties fo:line-height="0.3611in"/>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關渡水岸自然公園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0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0">（2）營利事業登記證自98年4月13日起不再作為證明文件。</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text:span text:style-name="T110">七</text:span><text:span text:style-name="T111">、臺北市政府採購廠商誠信治理承諾書</text:span><text:span text:style-name="T112"><text:s/></text:span></text:p>
            <text:p text:style-name="P113"><text:span text:style-name="T114"><text:s text:c="21"/>(</text:span><text:span text:style-name="T115">未提出者仍為合格。但應於簽約前補正</text:span><text:span text:style-name="T116">)</text:span><text:span text:style-name="T117">。</text:span></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 text:c="3"/>審查結果：□合格<text:s text:c="4"/>□不合格<text:s text:c="2"/></text:p>
      <text:p text:style-name="P135"><text:span text:style-name="T136"><text:s text:c="3"/></text:span><text:span text:style-name="T137">審查人員：秘書室：</text:span><text:span text:style-name="T138"><text:s text:c="19"/></text:span><text:span text:style-name="T139">業務科室：</text:span><text:span text:style-name="T14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3-23T02:34:00Z</dc:date>
    <meta:print-date>2012-09-14T03:39:00Z</meta:print-date>
    <meta:template xlink:href="Normal" xlink:type="simple"/>
    <meta:editing-cycles>7</meta:editing-cycles>
    <meta:editing-duration>PT180S</meta:editing-duration>
    <meta:document-statistic meta:page-count="1" meta:paragraph-count="1" meta:word-count="112" meta:character-count="752" meta:row-count="5" meta:non-whitespace-character-count="641"/>
  </office:meta>
</office:document-meta>
</file>