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12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關渡水岸自然公園平面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627304259691841240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92061321731689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4月7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4 月 8 日</text:span><text:span text:style-name="T6"> 上 午 10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3-23T15:30:00</dc:date>
    <meta:print-date>2011-10-11T09:26:00</meta:print-date>
    <meta:editing-cycles>14</meta:editing-cycles>
    <meta:editing-duration>PT15M</meta:editing-duration>
    <meta:document-statistic meta:table-count="1" meta:image-count="0" meta:object-count="0" meta:page-count="1" meta:paragraph-count="32" meta:word-count="419" meta:character-count="501" meta:non-whitespace-character-count="438"/>
    <meta:generator>LibreOffice/5.2.3.3$Windows_x86 LibreOffice_project/d54a8868f08a7b39642414cf2c8ef2f228f780cf</meta:generator>
  </office:meta>
</office:document-meta>
</file>