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6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P5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關渡水岸自然公園平面停車場委託經營管理</text:span></text:p>
      <text:p text:style-name="P9">一、開標時間：中華民國110年4月8日<text:s/>10<text:s/>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9"/>出席開標廠商（請加蓋印章）</text:p>
      <text:p text:style-name="P46"/>
      <text:p text:style-name="P47">　　<text:s/>廠商名稱：</text:p>
      <text:p text:style-name="P48"/>
      <text:p text:style-name="P49"><text:span text:style-name="T50">　　</text:span><text:span text:style-name="T51"><text:s/></text:span><text:span text:style-name="T52">負責</text:span><text:span text:style-name="T53">人</text:span><text:span text:style-name="T54">：</text:span></text:p>
      <text:p text:style-name="P55"><text:span text:style-name="T56">注意事項</text:span><text:span text:style-name="T57">：</text:span></text:p>
      <text:p text:style-name="P58">一、本出席人員申請單隨招標文件發售，如未填寫齊全均無效，本單於開標完畢後作廢。</text:p>
      <text:p text:style-name="P59">二、每一廠商參加人數最多以二人為限，並均應為各廠商之現職人員，憑本單暨擬參加人員之身分證，持交本處工作人員核對無誤後始准入場。</text:p>
      <text:p text:style-name="P60"><text:span text:style-name="T61">※</text:span><text:span text:style-name="T62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1-03-23T07:30:00Z</dc:date>
    <meta:print-date>2017-08-03T08:00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54" meta:character-count="366" meta:row-count="2" meta:non-whitespace-character-count="313"/>
  </office:meta>
</office:document-meta>
</file>