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B00000422000003B91606A80FE655B0B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67cm" table:align="left" style:writing-mode="lr-tb"/>
    </style:style>
    <style:style style:name="表格1.A" style:family="table-column">
      <style:table-column-properties style:column-width="3.468cm"/>
    </style:style>
    <style:style style:name="表格1.B" style:family="table-column">
      <style:table-column-properties style:column-width="11.601cm"/>
    </style:style>
    <style:style style:name="表格1.C" style:family="table-column">
      <style:table-column-properties style:column-width="5.666cm"/>
    </style:style>
    <style:style style:name="表格1.D" style:family="table-column">
      <style:table-column-properties style:column-width="5.032cm"/>
    </style:style>
    <style:style style:name="表格1.1" style:family="table-row">
      <style:table-row-properties style:min-row-height="0.5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0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8pt" fo:language="zh" fo:country="TW" style:font-size-asian="18pt" style:language-asian="zh" style:country-asian="TW" style:font-size-complex="18pt"/>
    </style:style>
    <style:style style:name="P3" style:family="paragraph" style:parent-style-name="Standard">
      <style:paragraph-properties fo:line-height="0.423cm"/>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fo:text-align-last="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fo:language="zh" fo:country="TW" style:font-size-asian="12pt" style:language-asian="zh" style:country-asian="TW" style:font-size-complex="12pt"/>
    </style:style>
    <style:style style:name="P8" style:family="paragraph" style:parent-style-name="Standard">
      <style:text-properties fo:language="zh" fo:country="TW" style:language-asian="zh" style:country-asian="TW"/>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13cm" fo:margin-right="-0.222cm" fo:line-height="0.529cm" fo:text-indent="0cm" style:auto-text-indent="false"/>
    </style:style>
    <style:style style:name="P11" style:family="paragraph" style:parent-style-name="Standard">
      <style:paragraph-properties fo:margin-left="-0.113cm" fo:margin-right="0cm" fo:line-height="0.529cm" fo:text-indent="0cm" style:auto-text-indent="false"/>
    </style:style>
    <style:style style:name="P12" style:family="paragraph" style:parent-style-name="Standard">
      <style:paragraph-properties fo:margin-left="-0.113cm" fo:margin-right="0cm" fo:line-height="0.529cm" fo:text-indent="0cm" style:auto-text-indent="false"/>
      <style:text-properties fo:font-size="12pt" style:font-size-asian="12pt" style:font-size-complex="12pt"/>
    </style:style>
    <style:style style:name="P13" style:family="paragraph" style:parent-style-name="Standard">
      <style:paragraph-properties fo:margin-left="-0.113cm" fo:margin-right="0cm" fo:line-height="0.423cm"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113cm" fo:margin-right="0cm" fo:line-height="0.529cm" fo:text-indent="0cm" style:auto-text-indent="false"/>
      <style:text-properties fo:color="#ff0000" fo:font-size="12pt" style:font-size-asian="12pt" style:font-size-complex="12pt"/>
    </style:style>
    <style:style style:name="P15" style:family="paragraph" style:parent-style-name="Standard">
      <style:paragraph-properties fo:margin-left="-0.113cm" fo:margin-right="0cm" fo:line-height="0.529cm" fo:text-indent="0cm" style:auto-text-indent="false"/>
    </style:style>
    <style:style style:name="P16" style:family="paragraph" style:parent-style-name="Standard">
      <style:paragraph-properties fo:margin-left="-0.113cm" fo:margin-right="0cm" fo:line-height="0.564cm" fo:text-align="center" style:justify-single-word="false" fo:text-indent="-0.085cm" style:auto-text-indent="false"/>
      <style:text-properties fo:font-size="12pt" style:font-size-asian="12pt" style:font-size-complex="12pt"/>
    </style:style>
    <style:style style:name="P17" style:family="paragraph" style:parent-style-name="Standard">
      <style:paragraph-properties fo:margin-left="-0.113cm" fo:margin-right="0cm" fo:line-height="0.494cm" fo:text-align="center" style:justify-single-word="false" fo:text-indent="-0.085cm" style:auto-text-indent="false"/>
      <style:text-properties fo:font-size="12pt" style:font-size-asian="12pt" style:font-size-complex="12pt"/>
    </style:style>
    <style:style style:name="P18" style:family="paragraph" style:parent-style-name="Standard">
      <style:paragraph-properties fo:margin-left="-0.113cm" fo:margin-right="0cm" fo:line-height="0.423cm" fo:text-align="center" style:justify-single-word="false" fo:text-indent="-0.085cm" style:auto-text-indent="false"/>
      <style:text-properties fo:font-size="12pt" style:font-size-asian="12pt" style:font-size-complex="12pt"/>
    </style:style>
    <style:style style:name="P19" style:family="paragraph" style:parent-style-name="Standard">
      <style:paragraph-properties fo:margin-left="0cm" fo:margin-right="0cm" fo:margin-top="0.159cm" fo:margin-bottom="0cm" loext:contextual-spacing="false" fo:line-height="0.494cm" fo:text-align="center" style:justify-single-word="false" fo:text-indent="0cm" style:auto-text-indent="false"/>
    </style:style>
    <style:style style:name="P20" style:family="paragraph" style:parent-style-name="Standard">
      <style:paragraph-properties fo:margin-left="0cm" fo:margin-right="0cm" fo:line-height="0.494cm" fo:text-indent="0cm" style:auto-text-indent="false"/>
      <style:text-properties fo:font-size="12pt" style:font-size-asian="12pt" style:font-size-complex="12pt"/>
    </style:style>
    <style:style style:name="P21" style:family="paragraph" style:parent-style-name="Standard">
      <style:paragraph-properties fo:margin-left="0cm" fo:margin-right="0cm" fo:line-height="0.494cm" fo:text-indent="0cm" style:auto-text-indent="false"/>
    </style:style>
    <style:style style:name="P22" style:family="paragraph" style:parent-style-name="Standard">
      <style:paragraph-properties fo:margin-left="0cm" fo:margin-right="0cm" fo:line-height="0.529cm" fo:text-indent="0.635cm" style:auto-text-indent="false"/>
      <style:text-properties fo:color="#ff0000" fo:font-size="12pt" style:font-size-asian="12pt" style:font-size-complex="12pt"/>
    </style:style>
    <style:style style:name="P23" style:family="paragraph" style:parent-style-name="Standard">
      <style:paragraph-properties fo:margin-left="0cm" fo:margin-right="0cm" fo:line-height="0.529cm" fo:text-indent="0.635cm" style:auto-text-indent="false"/>
      <style:text-properties fo:font-size="12pt" style:font-size-asian="12pt" style:font-size-complex="12pt"/>
    </style:style>
    <style:style style:name="P24" style:family="paragraph" style:parent-style-name="Standard">
      <style:paragraph-properties fo:margin-left="0.247cm" fo:margin-right="0cm" fo:line-height="0.529cm" fo:text-indent="-0.617cm" style:auto-text-indent="false"/>
      <style:text-properties fo:font-size="12pt" style:font-size-asian="12pt" style:font-size-complex="12pt"/>
    </style:style>
    <style:style style:name="P25" style:family="paragraph" style:parent-style-name="Standard">
      <style:paragraph-properties fo:margin-left="0cm" fo:margin-right="0cm" fo:line-height="0.635cm" fo:text-indent="0.423cm" style:auto-text-indent="false"/>
      <style:text-properties fo:font-size="12pt" style:font-size-asian="12pt" style:font-size-complex="12pt"/>
    </style:style>
    <style:style style:name="P26" style:family="paragraph" style:parent-style-name="Standard">
      <style:paragraph-properties fo:margin-left="-0.085cm" fo:margin-right="0cm" fo:line-height="0.423cm" fo:text-indent="0cm" style:auto-text-indent="false"/>
      <style:text-properties fo:font-size="12pt" style:font-size-asian="12pt" style:font-size-complex="12pt"/>
    </style:style>
    <style:style style:name="P27" style:family="paragraph" style:parent-style-name="Standard">
      <style:paragraph-properties fo:margin-left="-0.004cm" fo:margin-right="0cm" fo:line-height="0.635cm" fo:text-indent="-0.169cm" style:auto-text-indent="false"/>
      <style:text-properties fo:font-size="12pt" style:font-size-asian="12pt" style:font-size-complex="12pt"/>
    </style:style>
    <style:style style:name="P28" style:family="paragraph" style:parent-style-name="Standard">
      <style:paragraph-properties fo:margin-left="-0.074cm" fo:margin-right="0cm" fo:line-height="0.529cm" fo:text-align="justify" style:justify-single-word="false" fo:text-indent="0.423cm" style:auto-text-indent="false"/>
      <style:text-properties fo:font-size="12pt" style:font-size-asian="12pt" style:font-size-complex="12pt"/>
    </style:style>
    <style:style style:name="P29" style:family="paragraph" style:parent-style-name="Standard">
      <style:paragraph-properties fo:margin-left="-0.113cm" fo:margin-right="0cm" fo:line-height="0.564cm" fo:text-indent="0.25cm" style:auto-text-indent="false"/>
      <style:text-properties fo:font-size="12pt" style:font-size-asian="12pt" style:font-size-complex="12pt"/>
    </style:style>
    <style:style style:name="P30" style:family="paragraph" style:parent-style-name="Standard">
      <style:paragraph-properties fo:margin-left="-0.247cm" fo:margin-right="0cm" fo:line-height="0.564cm" fo:text-indent="0.039cm" style:auto-text-indent="false"/>
      <style:text-properties fo:font-size="12pt" style:font-size-asian="12pt" style:font-size-complex="12pt"/>
    </style:style>
    <style:style style:name="P31" style:family="paragraph" style:parent-style-name="Standard">
      <style:paragraph-properties fo:margin-left="1.164cm" fo:margin-right="0.199cm" fo:line-height="0.529cm" fo:text-indent="-1.164cm" style:auto-text-indent="false"/>
    </style:style>
    <style:style style:name="P32" style:family="paragraph" style:parent-style-name="Standard">
      <style:paragraph-properties fo:margin-left="0.728cm" fo:margin-right="0.199cm" fo:line-height="0.529cm" fo:text-indent="-0.669cm" style:auto-text-indent="false"/>
    </style:style>
    <style:style style:name="P33" style:family="paragraph" style:parent-style-name="Standard">
      <style:paragraph-properties fo:margin-left="-0.113cm" fo:margin-right="-0.222cm" fo:line-height="0.529cm" fo:text-indent="2.117cm" style:auto-text-indent="false"/>
    </style:style>
    <style:style style:name="P34" style:family="paragraph" style:parent-style-name="Standard">
      <style:paragraph-properties fo:margin-left="2.074cm" fo:margin-right="-0.074cm" fo:margin-top="0.159cm" fo:margin-bottom="0cm" loext:contextual-spacing="false" fo:line-height="0.494cm" fo:text-indent="-1.926cm" style:auto-text-indent="false"/>
    </style:style>
    <style:style style:name="P35" style:family="paragraph" style:parent-style-name="Standard">
      <style:paragraph-properties fo:margin-left="0cm" fo:margin-right="0.199cm" fo:line-height="0.529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1.764cm" fo:margin-right="0.199cm" fo:line-height="0.529cm" fo:text-indent="-1.27cm" style:auto-text-indent="false"/>
      <style:text-properties fo:font-size="12pt" style:font-size-asian="12pt" style:font-size-complex="12pt"/>
    </style:style>
    <style:style style:name="P37" style:family="paragraph" style:parent-style-name="Standard">
      <style:paragraph-properties fo:margin-left="0.871cm" fo:margin-right="0.199cm" fo:line-height="0.529cm" fo:text-indent="-0.787cm" style:auto-text-indent="false"/>
    </style:style>
    <style:style style:name="P38" style:family="paragraph" style:parent-style-name="Standard">
      <style:paragraph-properties fo:margin-left="0cm" fo:margin-right="0.099cm" fo:line-height="0.564cm" fo:text-indent="0cm" style:auto-text-indent="false"/>
      <style:text-properties fo:font-size="12pt" style:font-size-asian="12pt" style:font-size-complex="12pt"/>
    </style:style>
    <style:style style:name="P39" style:family="paragraph" style:parent-style-name="Standard">
      <style:paragraph-properties fo:margin-left="1.27cm" fo:margin-right="0.199cm" fo:line-height="0.529cm" fo:text-indent="-1.27cm" style:auto-text-indent="false"/>
    </style:style>
    <style:style style:name="P40" style:family="paragraph" style:parent-style-name="Standard">
      <style:paragraph-properties fo:margin-left="1.561cm" fo:margin-right="0.199cm" fo:line-height="0.529cm" fo:text-indent="-1.27cm" style:auto-text-indent="false"/>
    </style:style>
    <style:style style:name="P41" style:family="paragraph" style:parent-style-name="Standard">
      <style:paragraph-properties fo:margin-left="1.561cm" fo:margin-right="0.199cm" fo:line-height="0.529cm" fo:text-indent="-1.27cm" style:auto-text-indent="false"/>
      <style:text-properties fo:font-size="12pt" style:font-size-asian="12pt" style:font-size-complex="12pt"/>
    </style:style>
    <style:style style:name="P42" style:family="paragraph" style:parent-style-name="Standard">
      <style:paragraph-properties fo:margin-left="0.423cm" fo:margin-right="0cm" fo:line-height="0.564cm" fo:text-align="justify" style:justify-single-word="false" fo:text-indent="-0.423cm" style:auto-text-indent="false"/>
    </style:style>
    <style:style style:name="P43" style:family="paragraph" style:parent-style-name="Standard" style:master-page-name="Standard">
      <style:paragraph-properties fo:text-align="center" style:justify-single-word="false" style:page-number="251"/>
    </style:style>
    <style:style style:name="P44" style:family="paragraph" style:parent-style-name="Footer">
      <style:paragraph-properties fo:margin-left="0cm" fo:margin-right="0.635cm" fo:text-align="center" style:justify-single-word="false" fo:text-indent="0cm" style:auto-text-indent="false"/>
      <style:text-properties style:font-name="Times New Roman" style:font-name-complex="Times New Roman"/>
    </style:style>
    <style:style style:name="P45" style:family="paragraph">
      <loext:graphic-properties draw:fill="none" draw:fill-color="#ffffff"/>
      <style:paragraph-properties fo:text-align="center" style:writing-mode="lr-tb"/>
    </style:style>
    <style:style style:name="P46" style:family="paragraph">
      <style:paragraph-properties fo:margin-left="-0.186cm" fo:margin-right="-0.257cm" fo:line-height="0.494cm" fo:text-indent="0.039cm" style:writing-mode="lr-tb"/>
    </style:style>
    <style:style style:name="P47" style:family="paragraph">
      <loext:graphic-properties draw:fill="solid" draw:fill-color="#ffffff"/>
      <style:paragraph-properties fo:margin-left="-0.186cm" fo:margin-right="-0.257cm" fo:line-height="0.494cm" fo:text-indent="0.039cm" style:writing-mode="lr-tb"/>
    </style:style>
    <style:style style:name="P48" style:family="paragraph">
      <style:paragraph-properties fo:line-height="0.423cm" style:writing-mode="lr-tb"/>
    </style:style>
    <style:style style:name="P49" style:family="paragraph">
      <loext:graphic-properties draw:fill="solid" draw:fill-color="#ffffff"/>
      <style:paragraph-properties fo:line-height="0.423cm" style:writing-mode="lr-tb"/>
    </style:style>
    <style:style style:name="P50" style:family="paragraph">
      <style:paragraph-properties fo:margin-left="-0.084cm" fo:margin-right="-0.029cm" fo:line-height="0.423cm" fo:text-indent="0cm" style:writing-mode="lr-tb"/>
    </style:style>
    <style:style style:name="P51" style:family="paragraph">
      <loext:graphic-properties draw:fill="solid" draw:fill-color="#ffffff"/>
      <style:paragraph-properties fo:margin-left="-0.084cm" fo:margin-right="-0.029cm" fo:line-height="0.423cm" fo:text-indent="0cm" style:writing-mode="lr-tb"/>
    </style:style>
    <style:style style:name="P52" style:family="paragraph">
      <style:paragraph-properties fo:margin-left="-0.092cm" fo:margin-right="-0.167cm" fo:line-height="0.318cm" fo:text-align="center" fo:text-indent="-0.054cm" style:writing-mode="lr-tb"/>
    </style:style>
    <style:style style:name="P53" style:family="paragraph">
      <style:paragraph-properties fo:margin-left="-0.121cm" fo:margin-right="-0.167cm" fo:line-height="0.459cm" fo:text-align="center" fo:text-indent="-0.045cm" style:writing-mode="lr-tb"/>
    </style:style>
    <style:style style:name="P54" style:family="paragraph">
      <style:paragraph-properties fo:margin-left="-0.167cm" fo:margin-right="-0.167cm" fo:line-height="0.494cm" fo:text-align="center" fo:text-indent="0cm" style:writing-mode="lr-tb"/>
    </style:style>
    <style:style style:name="P55" style:family="paragraph">
      <style:paragraph-properties fo:margin-left="-0.315cm" fo:margin-right="-0.369cm" fo:line-height="0.423cm" fo:text-indent="0.635cm" style:writing-mode="lr-tb"/>
    </style:style>
    <style:style style:name="P56" style:family="paragraph">
      <style:paragraph-properties fo:margin-left="-0.542cm" fo:margin-right="-0.167cm" fo:line-height="0.423cm" fo:text-align="center" fo:text-indent="-1.357cm" style:writing-mode="lr-tb"/>
    </style:style>
    <style:style style:name="P57" style:family="paragraph">
      <loext:graphic-properties draw:fill="solid" draw:fill-color="#ffffff"/>
      <style:paragraph-properties fo:margin-left="-0.092cm" fo:margin-right="-0.167cm" fo:line-height="0.318cm" fo:text-align="center" fo:text-indent="-0.054cm" style:writing-mode="lr-tb"/>
    </style:style>
    <style:style style:name="P58" style:family="paragraph">
      <style:paragraph-properties style:writing-mode="lr-tb"/>
    </style:style>
    <style:style style:name="P59" style:family="paragraph">
      <style:paragraph-properties fo:line-height="0.423cm" fo:text-align="center" style:writing-mode="lr-tb"/>
    </style:style>
    <style:style style:name="P60" style:family="paragraph">
      <style:paragraph-properties fo:margin-left="0cm" fo:margin-right="0cm" fo:line-height="0.423cm" fo:text-indent="0.212cm" style:writing-mode="lr-tb"/>
    </style:style>
    <style:style style:name="P61" style:family="paragraph">
      <style:paragraph-properties fo:margin-left="0cm" fo:margin-right="0cm" fo:line-height="0.247cm" fo:text-indent="0.212cm" style:writing-mode="lr-tb"/>
    </style:style>
    <style:style style:name="P62" style:family="paragraph">
      <style:paragraph-properties fo:margin-left="-0.092cm" fo:margin-right="0cm" fo:line-height="0.423cm" fo:text-indent="-0.221cm" style:writing-mode="lr-tb"/>
    </style:style>
    <style:style style:name="P63" style:family="paragraph">
      <loext:graphic-properties draw:fill="solid" draw:fill-color="#ffffff"/>
      <style:paragraph-properties fo:line-height="0.423cm" fo:text-align="center" style:writing-mode="lr-tb"/>
    </style:style>
    <style:style style:name="P64" style:family="paragraph">
      <style:paragraph-properties fo:margin-left="-0.098cm" fo:margin-right="-0.034cm" fo:line-height="0.529cm" fo:text-indent="0.212cm" style:writing-mode="lr-tb"/>
    </style:style>
    <style:style style:name="P65" style:family="paragraph">
      <style:paragraph-properties fo:margin-left="-0.098cm" fo:margin-right="-0.029cm" fo:line-height="0.247cm" fo:text-indent="0.423cm" style:writing-mode="lr-tb"/>
    </style:style>
    <style:style style:name="P66" style:family="paragraph">
      <style:paragraph-properties fo:margin-left="-0.098cm" fo:margin-right="-0.029cm" fo:line-height="0.459cm" fo:text-indent="0.423cm" style:writing-mode="lr-tb"/>
    </style:style>
    <style:style style:name="P67" style:family="paragraph">
      <loext:graphic-properties draw:fill="solid" draw:fill-color="#ffffff"/>
      <style:paragraph-properties fo:margin-left="-0.098cm" fo:margin-right="-0.034cm" fo:line-height="0.529cm" fo:text-indent="0.212cm" style:writing-mode="lr-tb"/>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標楷體" style:font-size-complex="12pt"/>
    </style:style>
    <style:style style:name="T5" style:family="text">
      <style:text-properties fo:color="#ff0000"/>
    </style:style>
    <style:style style:name="T6" style:family="text">
      <style:text-properties fo:color="#ff0000" fo:font-size="12pt" style:font-size-asian="12pt" style:font-size-complex="12pt"/>
    </style:style>
    <style:style style:name="T7" style:family="text">
      <style:text-properties fo:color="#ff0000" fo:font-size="12pt" style:font-size-asian="12pt" style:font-name-complex="標楷體" style:font-size-complex="12pt"/>
    </style:style>
    <style:style style:name="T8" style:family="text">
      <style:text-properties fo:color="#ff0000" style:font-name="新細明體" fo:font-size="12pt" style:font-name-asian="新細明體" style:font-size-asian="12pt" style:font-name-complex="新細明體" style:font-size-complex="12pt"/>
    </style:style>
    <style:style style:name="T9" style:family="text">
      <style:text-properties style:font-name="新細明體" fo:font-size="12pt" style:font-name-asian="新細明體" style:font-size-asian="12pt" style:font-name-complex="新細明體"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fo:font-size="11pt" style:font-size-asian="11pt" style:font-size-complex="11pt" text:display="none"/>
    </style:style>
    <style:style style:name="T12" style:family="text">
      <style:text-properties style:use-window-font-color="true"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T13" style:family="text">
      <style:text-properties fo:color="#ff0000"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T14" style:family="text">
      <style:text-properties style:use-window-font-color="true" style:font-name="標楷體" fo:font-size="14pt" fo:language="en" fo:country="US" style:font-name-asian="標楷體" style:font-size-asian="14pt" style:language-asian="zh" style:country-asian="TW" style:font-name-complex="新細明體" style:font-size-complex="14pt" style:language-complex="ar" style:country-complex="SA"/>
    </style:style>
    <style:style style:name="T15" style:family="text">
      <style:text-properties style:use-window-font-color="true" style:font-name="標楷體" fo:font-size="14pt" fo:language="en" fo:country="US" style:font-name-asian="標楷體" style:font-size-asian="14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33cm" fo:min-width="1.3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4cm" fo:min-width="1.221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臺北市公有收費停車場受理民眾調閱及索取監視錄影資料作業流程圖（4-13）</text:span></text:p>
      <text:p text:style-name="P2"><draw:custom-shape text:anchor-type="char" draw:z-index="6" draw:style-name="gr2" draw:text-style-name="P47" svg:width="3.705cm" svg:height="6.174cm" svg:x="12.236cm" svg:y="0.661cm"><text:p text:style-name="P46"><text:span text:style-name="T12">確</text:span><text:span text:style-name="T12">認</text:span><text:span text:style-name="T12">是</text:span><text:span text:style-name="T12">否</text:span><text:span text:style-name="T12">為</text:span><text:span text:style-name="T12">「</text:span><text:span text:style-name="T13">單</text:span><text:span text:style-name="T13">純</text:span><text:span text:style-name="T13">財</text:span><text:span text:style-name="T13">損</text:span><text:span text:style-name="T13">交</text:span><text:span text:style-name="T13">通</text:span><text:span text:style-name="T13">事</text:span><text:span text:style-name="T13">故</text:span><text:span text:style-name="T12">」</text:span><text:span text:style-name="T12"> </text:span></text:p><draw:enhanced-geometry svg:viewBox="0 0 21600 21600" draw:glue-points="10800 0 0 10800 10800 21600 21600 10800" draw:text-areas="5400 5400 16200 16200" draw:type="diamond" draw:enhanced-path="M 10800 0 L 21600 10800 10800 21600 0 10800 10800 0 Z N"/></draw:custom-shape><draw:g text:anchor-type="char" draw:z-index="8" draw:style-name="gr3"><draw:frame draw:style-name="gr4" draw:text-style-name="P49" svg:width="1.241cm" svg:height="0.803cm" svg:x="6.751cm" svg:y="4.087cm"><draw:text-box><text:p text:style-name="P48"><text:span text:style-name="T12">是</text:span></text:p></draw:text-box></draw:frame><draw:frame draw:style-name="gr4" draw:text-style-name="P51" svg:width="0.858cm" svg:height="0.92cm" svg:x="6.021cm" svg:y="8.026cm"><draw:text-box><text:p text:style-name="P50"><text:span text:style-name="T12">否</text:span></text:p></draw:text-box></draw:frame><draw:frame draw:style-name="gr5" draw:text-style-name="P57" svg:width="2.116cm" svg:height="3.474cm" svg:x="0.332cm" svg:y="2.05cm"><draw:text-box><text:p text:style-name="P52"><text:span text:style-name="T14"/></text:p><text:p text:style-name="P53"><text:span text:style-name="T12">民</text:span><text:span text:style-name="T12">眾</text:span><text:span text:style-name="T12">申</text:span><text:span text:style-name="T12">請</text:span></text:p><text:p text:style-name="P54"><text:span text:style-name="T12">調</text:span><text:span text:style-name="T12">閱</text:span><text:span text:style-name="T12">監</text:span><text:span text:style-name="T12">視</text:span><text:span text:style-name="T12">錄</text:span><text:span text:style-name="T12">影</text:span><text:span text:style-name="T12">資</text:span><text:span text:style-name="T12">料</text:span></text:p><text:p text:style-name="P55"><text:span text:style-name="T12"/></text:p><text:p text:style-name="P55"><text:span text:style-name="T12"/></text:p><text:p text:style-name="P55"><text:span text:style-name="T12">民</text:span><text:span text:style-name="T12">眾</text:span></text:p><text:p text:style-name="P56"><text:span text:style-name="T12"/></text:p></draw:text-box></draw:frame><draw:line draw:style-name="gr6" draw:text-style-name="P45" svg:x1="0.348cm" svg:y1="4.459cm" svg:x2="2.449cm" svg:y2="4.459cm"><text:p/></draw:line><draw:line draw:style-name="gr7" draw:text-style-name="P45" svg:x1="6.844cm" svg:y1="3.814cm" svg:x2="7.804cm" svg:y2="3.814cm"><text:p/></draw:line><draw:line draw:style-name="gr7" draw:text-style-name="P45" svg:x1="2.449cm" svg:y1="3.823cm" svg:x2="3.389cm" svg:y2="3.823cm"><text:p/></draw:line><draw:custom-shape draw:style-name="gr8" draw:text-style-name="P47" svg:width="3.456cm" svg:height="5.716cm" svg:x="3.389cm" svg:y="0.988cm"><text:p text:style-name="P46"><text:span text:style-name="T12">確</text:span><text:span text:style-name="T12">認</text:span><text:span text:style-name="T12">監</text:span><text:span text:style-name="T12">視</text:span><text:span text:style-name="T12">錄</text:span><text:span text:style-name="T12">影</text:span><text:span text:style-name="T12">資</text:span><text:span text:style-name="T12">料</text:span><text:span text:style-name="T12">是</text:span><text:span text:style-name="T12">否</text:span><text:span text:style-name="T12">於</text:span><text:span text:style-name="T12">3</text:span><text:span text:style-name="T12">0</text:span><text:span text:style-name="T12">日</text:span><text:span text:style-name="T12">保</text:span><text:span text:style-name="T12">存</text:span><text:span text:style-name="T12">期</text:span><text:span text:style-name="T12">限</text:span><text:span text:style-name="T12">內</text:span><text:span text:style-name="T12"> </text:span></text:p><text:p text:style-name="P58"><text:span text:style-name="T15"/></text:p><draw:enhanced-geometry svg:viewBox="0 0 21600 21600" draw:glue-points="10800 0 0 10800 10800 21600 21600 10800" draw:text-areas="5400 5400 16200 16200" draw:type="diamond" draw:enhanced-path="M 10800 0 L 21600 10800 10800 21600 0 10800 10800 0 Z N"/></draw:custom-shape><draw:frame draw:style-name="gr5" draw:text-style-name="P63" svg:width="1.906cm" svg:height="2.079cm" svg:x="7.959cm" svg:y="2.764cm"><draw:text-box><text:p text:style-name="P59"><text:span text:style-name="T12">提供</text:span></text:p><text:p text:style-name="P60"><text:span text:style-name="T12"/></text:p><text:p text:style-name="P61"><text:span text:style-name="T12"/></text:p><text:p text:style-name="P60"><text:span text:style-name="T12">場組</text:span></text:p><text:p text:style-name="P62"><text:span text:style-name="T14"/></text:p></draw:text-box></draw:frame><draw:line draw:style-name="gr6" draw:text-style-name="P45" svg:x1="7.959cm" svg:y1="3.846cm" svg:x2="9.859cm" svg:y2="3.846cm"><text:p/></draw:line><draw:line draw:style-name="gr7" draw:text-style-name="P45" svg:x1="5.093cm" svg:y1="7.723cm" svg:x2="7.532cm" svg:y2="7.723cm"><text:p/></draw:line><draw:frame draw:style-name="gr5" draw:text-style-name="P67" svg:width="2.331cm" svg:height="2.223cm" svg:x="7.532cm" svg:y="6.25cm"><draw:text-box><text:p text:style-name="P64"><text:span text:style-name="T12">無法提供</text:span></text:p><text:p text:style-name="P65"><text:span text:style-name="T12"/></text:p><text:p text:style-name="P65"><text:span text:style-name="T12"/></text:p><text:p text:style-name="P65"><text:span text:style-name="T12"/></text:p><text:p text:style-name="P66"><text:span text:style-name="T12">場組</text:span></text:p></draw:text-box></draw:frame><draw:line draw:style-name="gr6" draw:text-style-name="P45" svg:x1="7.532cm" svg:y1="7.682cm" svg:x2="9.892cm" svg:y2="7.682cm"><text:p/></draw:line><draw:line draw:style-name="gr6" draw:text-style-name="P45" svg:x1="5.093cm" svg:y1="6.703cm" svg:x2="5.093cm" svg:y2="7.723cm"><text:p/></draw:line></draw:g><draw:g text:anchor-type="char" draw:z-index="7" draw:style-name="gr3"><draw:frame draw:style-name="gr4" draw:text-style-name="P49" svg:width="1.241cm" svg:height="0.803cm" svg:x="6.737cm" svg:y="4.087cm"><draw:text-box><text:p text:style-name="P48"><text:span text:style-name="T12">是</text:span></text:p></draw:text-box></draw:frame><draw:frame draw:style-name="gr4" draw:text-style-name="P51" svg:width="0.858cm" svg:height="0.92cm" svg:x="6.007cm" svg:y="8.026cm"><draw:text-box><text:p text:style-name="P50"><text:span text:style-name="T12">否</text:span></text:p></draw:text-box></draw:frame><draw:frame draw:style-name="gr5" draw:text-style-name="P57" svg:width="2.116cm" svg:height="3.474cm" svg:x="0.318cm" svg:y="2.05cm"><draw:text-box><text:p text:style-name="P52"><text:span text:style-name="T14"/></text:p><text:p text:style-name="P53"><text:span text:style-name="T12">民</text:span><text:span text:style-name="T12">眾</text:span><text:span text:style-name="T12">申</text:span><text:span text:style-name="T12">請</text:span></text:p><text:p text:style-name="P54"><text:span text:style-name="T12">調</text:span><text:span text:style-name="T12">閱</text:span><text:span text:style-name="T12">監</text:span><text:span text:style-name="T12">視</text:span><text:span text:style-name="T12">錄</text:span><text:span text:style-name="T12">影</text:span><text:span text:style-name="T12">資</text:span><text:span text:style-name="T12">料</text:span></text:p><text:p text:style-name="P55"><text:span text:style-name="T12"/></text:p><text:p text:style-name="P55"><text:span text:style-name="T12"/></text:p><text:p text:style-name="P55"><text:span text:style-name="T12">民</text:span><text:span text:style-name="T12">眾</text:span></text:p><text:p text:style-name="P56"><text:span text:style-name="T12"/></text:p></draw:text-box></draw:frame><draw:line draw:style-name="gr6" draw:text-style-name="P45" svg:x1="0.334cm" svg:y1="4.459cm" svg:x2="2.435cm" svg:y2="4.459cm"><text:p/></draw:line><draw:line draw:style-name="gr7" draw:text-style-name="P45" svg:x1="6.83cm" svg:y1="3.814cm" svg:x2="7.79cm" svg:y2="3.814cm"><text:p/></draw:line><draw:line draw:style-name="gr7" draw:text-style-name="P45" svg:x1="2.435cm" svg:y1="3.823cm" svg:x2="3.375cm" svg:y2="3.823cm"><text:p/></draw:line><draw:custom-shape draw:style-name="gr8" draw:text-style-name="P47" svg:width="3.456cm" svg:height="5.716cm" svg:x="3.375cm" svg:y="0.988cm"><text:p text:style-name="P46"><text:span text:style-name="T12">確</text:span><text:span text:style-name="T12">認</text:span><text:span text:style-name="T12">監</text:span><text:span text:style-name="T12">視</text:span><text:span text:style-name="T12">錄</text:span><text:span text:style-name="T12">影</text:span><text:span text:style-name="T12">資</text:span><text:span text:style-name="T12">料</text:span><text:span text:style-name="T12">是</text:span><text:span text:style-name="T12">否</text:span><text:span text:style-name="T12">於</text:span><text:span text:style-name="T12">3</text:span><text:span text:style-name="T12">0</text:span><text:span text:style-name="T12">日</text:span><text:span text:style-name="T12">保</text:span><text:span text:style-name="T12">存</text:span><text:span text:style-name="T12">期</text:span><text:span text:style-name="T12">限</text:span><text:span text:style-name="T12">內</text:span><text:span text:style-name="T12"> </text:span></text:p><text:p text:style-name="P58"><text:span text:style-name="T15"/></text:p><draw:enhanced-geometry svg:viewBox="0 0 21600 21600" draw:glue-points="10800 0 0 10800 10800 21600 21600 10800" draw:text-areas="5400 5400 16200 16200" draw:type="diamond" draw:enhanced-path="M 10800 0 L 21600 10800 10800 21600 0 10800 10800 0 Z N"/></draw:custom-shape><draw:frame draw:style-name="gr5" draw:text-style-name="P63" svg:width="1.906cm" svg:height="2.079cm" svg:x="7.945cm" svg:y="2.764cm"><draw:text-box><text:p text:style-name="P59"><text:span text:style-name="T12">提供</text:span></text:p><text:p text:style-name="P60"><text:span text:style-name="T12"/></text:p><text:p text:style-name="P61"><text:span text:style-name="T12"/></text:p><text:p text:style-name="P60"><text:span text:style-name="T12">場組</text:span></text:p><text:p text:style-name="P62"><text:span text:style-name="T14"/></text:p></draw:text-box></draw:frame><draw:line draw:style-name="gr6" draw:text-style-name="P45" svg:x1="7.945cm" svg:y1="3.846cm" svg:x2="9.845cm" svg:y2="3.846cm"><text:p/></draw:line><draw:line draw:style-name="gr7" draw:text-style-name="P45" svg:x1="5.079cm" svg:y1="7.723cm" svg:x2="7.518cm" svg:y2="7.723cm"><text:p/></draw:line><draw:frame draw:style-name="gr5" draw:text-style-name="P67" svg:width="2.331cm" svg:height="2.223cm" svg:x="7.518cm" svg:y="6.25cm"><draw:text-box><text:p text:style-name="P64"><text:span text:style-name="T12">無法提供</text:span></text:p><text:p text:style-name="P65"><text:span text:style-name="T12"/></text:p><text:p text:style-name="P65"><text:span text:style-name="T12"/></text:p><text:p text:style-name="P65"><text:span text:style-name="T12"/></text:p><text:p text:style-name="P66"><text:span text:style-name="T12">場組</text:span></text:p></draw:text-box></draw:frame><draw:line draw:style-name="gr6" draw:text-style-name="P45" svg:x1="7.518cm" svg:y1="7.682cm" svg:x2="9.878cm" svg:y2="7.682cm"><text:p/></draw:line><draw:line draw:style-name="gr6" draw:text-style-name="P45" svg:x1="5.079cm" svg:y1="6.703cm" svg:x2="5.079cm" svg:y2="7.723cm"><text:p/></draw:line></draw:g></text:p>
      <text:p text:style-name="P7"><draw:frame draw:style-name="fr1" draw:name="框架1" text:anchor-type="char" svg:x="18.613cm" svg:y="0.337cm" svg:width="2.895cm" svg:height="3.706cm" draw:z-index="3"><draw:text-box><text:p text:style-name="P11"><text:span text:style-name="T2">填寫調閱及索取監視錄影資料通報表</text:span></text:p><text:p text:style-name="P12"/><text:p text:style-name="P16">民眾</text:p><text:p text:style-name="P17">（1日）</text:p></draw:text-box></draw:frame><draw:frame draw:style-name="fr1" draw:name="框架2" text:anchor-type="char" svg:x="22.92cm" svg:y="0.351cm" svg:width="2.882cm" svg:height="3.715cm" draw:z-index="33"><draw:text-box><text:p text:style-name="P19"><text:span text:style-name="T2">提供</text:span><text:span text:style-name="T6">現場觀看或拷貝監視錄影資料</text:span></text:p><text:p text:style-name="P22"/><text:p text:style-name="P23">場組</text:p><text:p text:style-name="P24">（依約定日期）</text:p></draw:text-box></draw:frame></text:p>
      <text:p text:style-name="Standard"/>
      <text:p text:style-name="P7"><draw:line text:anchor-type="char" draw:z-index="35" draw:style-name="gr9" draw:text-style-name="P45" svg:x1="18.639cm" svg:y1="0.004cm" svg:x2="21.481cm" svg:y2="0.004cm"><text:p/></draw:line><draw:line text:anchor-type="char" draw:z-index="4" draw:style-name="gr1" draw:text-style-name="P45" svg:x1="9.876cm" svg:y1="0.036cm" svg:x2="12.236cm" svg:y2="0.004cm"><text:p/></draw:line><draw:frame draw:style-name="fr2" draw:name="框架3" text:anchor-type="char" svg:x="16.743cm" svg:y="0.191cm" svg:width="0.84cm" svg:height="0.841cm" draw:z-index="9"><draw:text-box><text:p text:style-name="P3">是</text:p></draw:text-box></draw:frame><draw:line text:anchor-type="char" draw:z-index="2" draw:style-name="gr1" draw:text-style-name="P45" svg:x1="15.94cm" svg:y1="0.004cm" svg:x2="18.639cm" svg:y2="0.004cm"><text:p/></draw:line><draw:line text:anchor-type="char" draw:z-index="5" draw:style-name="gr1" draw:text-style-name="P45" svg:x1="21.481cm" svg:y1="0.004cm" svg:x2="22.984cm" svg:y2="0.004cm"><text:p/></draw:line><draw:line text:anchor-type="char" draw:z-index="34" draw:style-name="gr9" draw:text-style-name="P45" svg:x1="22.983cm" svg:y1="0.004cm" svg:x2="25.789cm" svg:y2="0.004cm"><text:p/></draw:line></text:p>
      <text:p text:style-name="P8"><draw:frame draw:style-name="fr1" draw:name="框架4" text:anchor-type="char" svg:x="18.904cm" svg:y="0.432cm" svg:width="2.589cm" svg:height="2.529cm" draw:z-index="19"><draw:text-box><text:p text:style-name="P20">警察局來函索取監視錄影資料</text:p><text:p text:style-name="P25">警察局</text:p></draw:text-box></draw:frame></text:p>
      <text:p text:style-name="P7"><draw:line text:anchor-type="char" draw:z-index="12" draw:style-name="gr9" draw:text-style-name="P45" svg:x1="17.789cm" svg:y1="0.485cm" svg:x2="17.789cm" svg:y2="7.95cm"><text:p/></draw:line><draw:frame draw:style-name="fr2" draw:name="框架5" text:anchor-type="char" svg:x="14.332cm" svg:y="0.637cm" svg:width="0.739cm" svg:height="0.736cm" draw:z-index="11"><draw:text-box><text:p text:style-name="P26">否</text:p></draw:text-box></draw:frame><draw:line text:anchor-type="char" draw:z-index="30" draw:style-name="gr1" draw:text-style-name="P45" svg:x1="14.067cm" svg:y1="0.485cm" svg:x2="14.067cm" svg:y2="1.916cm"><text:p/></draw:line><draw:line text:anchor-type="char" draw:z-index="21" draw:style-name="gr9" draw:text-style-name="P45" svg:x1="18.916cm" svg:y1="0.924cm" svg:x2="21.456cm" svg:y2="0.928cm"><text:p/></draw:line><draw:line text:anchor-type="char" draw:z-index="13" draw:style-name="gr1" draw:text-style-name="P45" svg:x1="17.789cm" svg:y1="0.485cm" svg:x2="18.957cm" svg:y2="0.485cm"><text:p/></draw:line></text:p>
      <text:p text:style-name="P7"><draw:frame draw:style-name="fr1" draw:name="框架6" text:anchor-type="char" svg:x="13.346cm" svg:y="0.619cm" svg:width="1.752cm" svg:height="5.265cm" draw:z-index="16"><draw:text-box><text:p text:style-name="P12">填寫調閱及索取監視錄影資料通報表</text:p><text:p text:style-name="P12"/><text:p text:style-name="P16">民眾</text:p><text:p text:style-name="P18">（1日）</text:p></draw:text-box></draw:frame><draw:frame draw:style-name="fr1" draw:name="框架7" text:anchor-type="char" svg:x="18.904cm" svg:y="0.633cm" svg:width="2.741cm" svg:height="3.955cm" draw:z-index="20"><draw:text-box><text:p text:style-name="P21"><text:span text:style-name="T2">民眾</text:span><text:span text:style-name="T2">報案取得三聯單後</text:span><text:span text:style-name="T2">可自行與場組觀看錄影資料</text:span></text:p><text:p text:style-name="P27">民眾、場組</text:p><text:p text:style-name="P28">(1日)</text:p></draw:text-box></draw:frame></text:p>
      <text:p text:style-name="P7"><draw:frame draw:style-name="fr1" draw:name="框架8" text:anchor-type="char" svg:x="15.549cm" svg:y="0.291cm" svg:width="1.794cm" svg:height="3.027cm" draw:z-index="15"><draw:text-box><text:p text:style-name="P14">向警察局報案</text:p><text:p text:style-name="P14"/><text:p text:style-name="P29">民眾</text:p><text:p text:style-name="P30">（1日）</text:p><text:p text:style-name="P13"/><text:p text:style-name="P11"/></draw:text-box></draw:frame></text:p>
      <text:p text:style-name="P7"><draw:line text:anchor-type="char" draw:z-index="26" draw:style-name="gr9" draw:text-style-name="P45" svg:x1="22.361cm" svg:y1="0.45cm" svg:x2="22.361cm" svg:y2="4.14cm"><text:p/></draw:line><draw:line text:anchor-type="char" draw:z-index="25" draw:style-name="gr9" draw:text-style-name="P45" svg:x1="21.632cm" svg:y1="0.45cm" svg:x2="22.36cm" svg:y2="0.45cm"><text:p/></draw:line><draw:frame draw:style-name="fr1" draw:name="框架9" text:anchor-type="char" svg:x="22.971cm" svg:y="0.437cm" svg:width="2.882cm" svg:height="3.715cm" draw:z-index="24"><draw:text-box><text:p text:style-name="P19"><text:span text:style-name="T2">提供</text:span><text:span text:style-name="T6">現場觀看或拷貝監視錄影資料</text:span></text:p><text:p text:style-name="P22"/><text:p text:style-name="P23">場組</text:p><text:p text:style-name="P24">（依約定日期）</text:p></draw:text-box></draw:frame><draw:line text:anchor-type="char" draw:z-index="32" draw:style-name="gr9" draw:text-style-name="P45" svg:x1="15.575cm" svg:y1="0.806cm" svg:x2="17.316cm" svg:y2="0.806cm"><text:p/></draw:line><draw:line text:anchor-type="char" draw:z-index="22" draw:style-name="gr9" draw:text-style-name="P45" svg:x1="18.942cm" svg:y1="0.806cm" svg:x2="21.632cm" svg:y2="0.806cm"><text:p/></draw:line><draw:line text:anchor-type="char" draw:z-index="17" draw:style-name="gr1" draw:text-style-name="P45" svg:x1="15.071cm" svg:y1="0.45cm" svg:x2="15.653cm" svg:y2="0.45cm"><text:p/></draw:line><draw:line text:anchor-type="char" draw:z-index="10" draw:style-name="gr1" draw:text-style-name="P45" svg:x1="17.316cm" svg:y1="0.45cm" svg:x2="18.956cm" svg:y2="0.45cm"><text:p/></draw:line></text:p>
      <text:p text:style-name="P8"><draw:line text:anchor-type="char" draw:z-index="29" draw:style-name="gr9" draw:text-style-name="P45" svg:x1="22.983cm" svg:y1="1.083cm" svg:x2="25.789cm" svg:y2="1.083cm"><text:p/></draw:line><draw:line text:anchor-type="char" draw:z-index="28" draw:style-name="gr1" draw:text-style-name="P45" svg:x1="22.361cm" svg:y1="1.111cm" svg:x2="22.933cm" svg:y2="1.111cm"><text:p/></draw:line><draw:line text:anchor-type="char" draw:z-index="31" draw:style-name="gr9" draw:text-style-name="P45" svg:x1="13.428cm" svg:y1="0.45cm" svg:x2="15.07cm" svg:y2="0.45cm"><text:p/></draw:line><draw:frame draw:style-name="fr1" draw:name="框架10" text:anchor-type="char" svg:x="18.904cm" svg:y="1.002cm" svg:width="2.91cm" svg:height="3.835cm" draw:z-index="18"><draw:text-box><text:p text:style-name="P21"><text:span text:style-name="T2">民眾</text:span><text:span text:style-name="T2">報案取得三聯單後</text:span><text:span text:style-name="T2">會同警察局觀看錄影資料</text:span></text:p><text:p text:style-name="P27">民眾、警察局（1日）</text:p></draw:text-box></draw:frame></text:p>
      <text:p text:style-name="P8"><draw:line text:anchor-type="char" draw:z-index="27" draw:style-name="gr9" draw:text-style-name="P45" svg:x1="21.816cm" svg:y1="1.6cm" svg:x2="22.375cm" svg:y2="1.6cm"><text:p/></draw:line><draw:line text:anchor-type="char" draw:z-index="14" draw:style-name="gr1" draw:text-style-name="P45" svg:x1="17.789cm" svg:y1="1.6cm" svg:x2="18.957cm" svg:y2="1.6cm"><text:p/></draw:line><draw:line text:anchor-type="char" draw:z-index="23" draw:style-name="gr9" draw:text-style-name="P45" svg:x1="18.957cm" svg:y1="1.905cm" svg:x2="21.816cm" svg:y2="1.905cm"><text:p/></draw:line></text:p>
      <text:p text:style-name="P1">臺北市公有收費停車場受理民眾調閱及索取監視錄影資料作業說明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工作項目</text:p>
          </table:table-cell>
          <table:table-cell table:style-name="表格1.A1" office:value-type="string">
            <text:p text:style-name="P4">作業程序說明及控制重點</text:p>
          </table:table-cell>
          <table:table-cell table:style-name="表格1.A1" office:value-type="string">
            <text:p text:style-name="P4">法令依據與參考資料</text:p>
          </table:table-cell>
          <table:table-cell table:style-name="表格1.D1" office:value-type="string">
            <text:p text:style-name="P4">使用表單</text:p>
          </table:table-cell>
        </table:table-row>
        <text:soft-page-break/>
        <table:table-row table:style-name="表格1.2">
          <table:table-cell table:style-name="表格1.A1" office:value-type="string">
            <text:p text:style-name="P6">臺北市公有收費停車場受理民眾調閱及索取監視錄影資料作業</text:p>
            <text:p text:style-name="P9"><text:span text:style-name="T2">（4-13）</text:span></text:p>
          </table:table-cell>
          <table:table-cell table:style-name="表格1.A1" office:value-type="string">
            <text:p text:style-name="P31"><text:span text:style-name="T2">民眾申請調閱監視錄影資料</text:span><text:span text:style-name="T6">場組作業程序：</text:span></text:p>
            <text:p text:style-name="P32"><text:span text:style-name="T6">一</text:span><text:span text:style-name="T8">、</text:span><text:span text:style-name="T2">確認申請案件是否於本停車場內發生且監視錄影資料是否於30日保存期限內。</text:span></text:p>
            <text:p text:style-name="P32"><text:span text:style-name="T6">二</text:span><text:span text:style-name="T8">、</text:span><text:span text:style-name="T2">請民眾填寫「臺北市停車管理工程處公有收費停車場受理民眾調閱及索取監視錄影資料通報表」並依作業程序陳報。</text:span></text:p>
            <text:p text:style-name="P32"><text:span text:style-name="T2">三、確認是否為「</text:span><text:span text:style-name="T6">單純財損交通事故</text:span><text:span text:style-name="T2">」：</text:span></text:p>
            <text:p text:style-name="P10"><text:span text:style-name="T4"><text:s text:c="4"/></text:span><text:span text:style-name="T6">1.是</text:span><text:span text:style-name="T2">：填寫</text:span><text:span text:style-name="T6">調閱及索取監視錄影資料</text:span><text:span text:style-name="T2">通報表並依作業程序</text:span></text:p>
            <text:p text:style-name="P33"><text:span text:style-name="T2">陳報。依約定日期</text:span><text:span text:style-name="T6">現場觀看或拷貝監視錄影資料。</text:span></text:p>
            <text:p text:style-name="P34"><text:span text:style-name="T7"><text:s text:c="3"/></text:span><text:span text:style-name="T6">2.否：</text:span><text:span text:style-name="T2">填寫</text:span><text:span text:style-name="T6">調閱及索取監視錄影資料</text:span><text:span text:style-name="T2">通報表後，請民眾向轄區派出所報案。民眾報案取得三聯單後可自行或會同員警</text:span><text:span text:style-name="T6">現場觀看或拷貝監視錄影資料</text:span><text:span text:style-name="T2">。</text:span></text:p>
            <text:p text:style-name="P36"/>
            <text:p text:style-name="P37"><text:span text:style-name="T2">四</text:span><text:span text:style-name="T9">、</text:span><text:span text:style-name="T2">值班人員將民眾觀看結果記錄於營運日誌及通報表，並將通報表依作業程序陳報。</text:span></text:p>
            <text:p text:style-name="P38"/>
            <text:p text:style-name="P39"><text:span text:style-name="T2">五、警察局來函索取監視錄影資料：</text:span></text:p>
            <text:p text:style-name="P41">（一） 錄影資料尚於保存期限，由場組拷貝並隨函檢附提供。</text:p>
            <text:p text:style-name="P40"><text:span text:style-name="T2">（二</text:span><text:span text:style-name="T2">）</text:span><text:span text:style-name="T2">錄影資料已逾保存期限，函復無法提供。</text:span></text:p>
            <text:p text:style-name="P41">（三）副知本處政風室。</text:p>
            <text:p text:style-name="P38"/>
            <text:p text:style-name="P38"/>
          </table:table-cell>
          <table:table-cell table:style-name="表格1.A1" office:value-type="string">
            <text:p text:style-name="P42"><text:span text:style-name="T2">1</text:span><text:span text:style-name="T9">.</text:span><text:span text:style-name="T2">政風機構預防危害或破壞本機關事件作業要點</text:span><text:span text:style-name="T9">。</text:span></text:p>
            <text:p text:style-name="P42"><text:span text:style-name="T2">2.「臺北市錄影監視系統設置管理自治條例」第12條第4項</text:span><text:span text:style-name="T9">。</text:span></text:p>
            <text:p text:style-name="P42"><text:span text:style-name="T2">3.個人資料保護法第16條</text:span><text:span text:style-name="T9">。</text:span></text:p>
            <text:p text:style-name="P42"><text:span text:style-name="T6">4.臺北市政府警察局108年4月9日北市警交字第10830297782號函</text:span><text:span text:style-name="T8">。</text:span></text:p>
          </table:table-cell>
          <table:table-cell table:style-name="表格1.D1" office:value-type="string">
            <text:p text:style-name="P35">臺北市停車管理工程處公有收費停車場受理民眾調閱及索取監視錄影資料通報表</text:p>
          </table:table-cell>
        </table:table-row>
      </table:table>
      <text:p text:style-name="Standard"><text:bookmark-start text:name="_PictureBullets"/><text:bookmark-end text:name="_PictureBullets"/><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4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7pt" fo:letter-spacing="-0.035cm" style:letter-kerning="true" style:font-size-asian="7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2" fo:widows="2"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 style:display-name="本文 3" style:family="paragraph" style:parent-style-name="Standard">
      <style:paragraph-properties fo:line-height="0.494cm"/>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529cm" fo:margin-right="0cm" fo:line-height="0.494cm" fo:text-align="center" style:justify-single-word="false" fo:text-indent="-0.529cm" style:auto-text-indent="false"/>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2_20_字元_20_字元_20_字元" style:display-name="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字元2_20_字元_20_字元_20_字元" style:display-name="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07cm" fo:text-indent="-1.058cm" fo:margin-left="3.50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2000001B00000422000003B91606A80FE655B0BD.wmf" xlink:type="simple" xlink:show="embed" xlink:actuate="onLoad">
        <style:list-level-properties text:list-level-position-and-space-mode="label-alignment" style:vertical-pos="middle" style:vertical-rel="line" fo:width="0.328cm" fo:height="0.296cm">
          <style:list-level-label-alignment text:label-followed-by="listtab" text:list-tab-stop-position="0.847cm" fo:margin-left="0.847cm"/>
        </style:list-level-properties>
      </text:list-level-style-image>
      <text:list-level-style-bullet text:level="2" text:style-name="WW8Num2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A" style:num-letter-sync="true">
        <style:list-level-properties text:list-level-position-and-space-mode="label-alignment">
          <style:list-level-label-alignment text:label-followed-by="listtab" text:list-tab-stop-position="6.641cm" fo:text-indent="-1.349cm" fo:margin-left="6.6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Times New Roman" style:font-name-complex="Times New Roman"/>
    </style:style>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1" text:anchor-type="paragraph" svg:y="0.002cm" draw:z-index="1"><draw:text-box fo:min-height="0.058cm" fo:min-width="0cm"><text:p text:style-name="Footer"><text:span text:style-name="Page_20_Number"><text:span text:style-name="MT1"><text:page-number text:select-page="current">25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佩瑾</meta:initial-creator>
    <meta:creation-date>2019-04-10T17:36:00</meta:creation-date>
    <dc:creator>鄒家昇</dc:creator>
    <dc:date>2019-10-09T11:50:00</dc:date>
    <meta:print-date>2017-11-01T11:24:00</meta:print-date>
    <meta:editing-cycles>54</meta:editing-cycles>
    <meta:editing-duration>PT5H30M</meta:editing-duration>
    <meta:document-statistic meta:table-count="1" meta:image-count="0" meta:object-count="0" meta:page-count="2" meta:paragraph-count="50" meta:word-count="777" meta:character-count="815" meta:non-whitespace-character-count="807"/>
    <meta:generator>LibreOffice/5.2.3.3$Windows_x86 LibreOffice_project/d54a8868f08a7b39642414cf2c8ef2f228f780cf</meta:generator>
  </office:meta>
</office:document-meta>
</file>