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濱江國中及榮星花園2處地下停車場委託經營管理」</text:span></text:p>
      <text:p text:style-name="P1"><text:span text:style-name="T1">（案號：1105008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4-01T19:28:00</dc:date>
    <meta:print-date>2021-04-01T19:28:00</meta:print-date>
    <meta:editing-cycles>56</meta:editing-cycles>
    <meta:editing-duration>PT1H34M</meta:editing-duration>
    <meta:document-statistic meta:table-count="0" meta:image-count="0" meta:object-count="0" meta:page-count="1" meta:paragraph-count="18" meta:word-count="440" meta:character-count="476" meta:non-whitespace-character-count="453"/>
    <meta:generator>LibreOffice/5.2.3.3$Windows_x86 LibreOffice_project/d54a8868f08a7b39642414cf2c8ef2f228f780cf</meta:generator>
  </office:meta>
</office:document-meta>
</file>