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13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中山堂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6606874555802680138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20111337727911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6 月 10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6 月 11 日</text:span><text:span text:style-name="T6"> <text:s/>下 午 2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5-28T10:47:00</dc:date>
    <meta:print-date>2011-10-11T09:26:00</meta:print-date>
    <meta:editing-cycles>15</meta:editing-cycles>
    <meta:editing-duration>PT16M</meta:editing-duration>
    <meta:document-statistic meta:table-count="1" meta:image-count="0" meta:object-count="0" meta:page-count="1" meta:paragraph-count="32" meta:word-count="414" meta:character-count="501" meta:non-whitespace-character-count="434"/>
    <meta:generator>LibreOffice/5.2.3.3$Windows_x86 LibreOffice_project/d54a8868f08a7b39642414cf2c8ef2f228f780cf</meta:generator>
  </office:meta>
</office:document-meta>
</file>