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南港公園、南港59號公園臨時、松隆、福山等4處平面停車場委託經營管理」（案號：1095017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</text:span><text:span text:style-name="T45">士者，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11-04T12:04:00Z</dc:date>
    <meta:print-date>2010-06-07T01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9" meta:character-count="199" meta:row-count="1" meta:non-whitespace-character-count="171"/>
  </office:meta>
</office:document-meta>
</file>