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7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南港公園、南港59號公園臨時、松隆、福山等4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</text:span><text:span text:style-name="T111">11</text:span><text:span text:style-name="T112"><text:s/></text:span><text:span text:style-name="T113">月</text:span><text:span text:style-name="T114"><text:s/></text:span><text:span text:style-name="T115">13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9<text:s/></text:span><text:span text:style-name="T141">年</text:span><text:span text:style-name="T142"><text:s/></text:span><text:span text:style-name="T143">11</text:span><text:span text:style-name="T144"><text:s/></text:span><text:span text:style-name="T145">月</text:span><text:span text:style-name="T146"><text:s/></text:span><text:span text:style-name="T147">16</text:span><text:span text:style-name="T148"><text:s/></text:span><text:span text:style-name="T149">日</text:span><text:span text:style-name="T150"><text:s text:c="2"/></text:span><text:span text:style-name="T151">下<text:s/></text:span><text:span text:style-name="T152">午</text:span><text:span text:style-name="T153"><text:s/></text:span><text:span text:style-name="T154">2</text:span><text:span text:style-name="T155">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11-04T12:01:00Z</dc:date>
    <meta:print-date>2018-08-06T10:27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69" meta:character-count="465" meta:row-count="3" meta:non-whitespace-character-count="397"/>
  </office:meta>
</office:document-meta>
</file>