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line-height="0.3333in"/>
    </style:style>
    <style:style style:name="P5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兒童育樂中心、百齡橋旁、至誠及中山北路3段55巷等4處平面停車場委託經營管理」（案號：1095018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請填寫護照號碼。</text:span></text:p></draw:text-box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<text:s/></text:p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11-16T10:37:00Z</dc:date>
    <meta:print-date>2010-06-07T01:5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30" meta:character-count="203" meta:row-count="1" meta:non-whitespace-character-count="174"/>
  </office:meta>
</office:document-meta>
</file>