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兒童育樂中心、百齡橋旁、至誠及中山北路3段55巷等4處平面停車場委託經營管理</text:span></text:p>
      <text:p text:style-name="P9">一、開標時間：中華民國109年11月24日14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11-16T09:26:00Z</dc:date>
    <meta:print-date>2017-08-03T08:00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57" meta:character-count="385" meta:row-count="2" meta:non-whitespace-character-count="329"/>
  </office:meta>
</office:document-meta>
</file>