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僑安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9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26T11:52:00Z</dc:date>
    <meta:print-date>2017-08-03T08:0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2" meta:character-count="352" meta:row-count="2" meta:non-whitespace-character-count="301"/>
  </office:meta>
</office:document-meta>
</file>