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25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3576in" style:use-optimal-column-width="false"/>
    </style:style>
    <style:style style:name="Table29" style:family="table">
      <style:table-properties style:width="5.1687in" fo:margin-left="0.8152in" table:align="left"/>
    </style:style>
    <style:style style:name="TableRow41" style:family="table-row">
      <style:table-row-properties style:min-row-height="0.3354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3361in" style:use-optimal-row-height="false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8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9" style:parent-style-name="內文" style:family="paragraph">
      <style:paragraph-properties style:snap-to-layout-grid="false"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text-properties fo:font-weight="bold" style:font-weight-asian="bold" fo:font-size="13pt" style:font-size-asian="13pt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text-properties fo:font-weight="bold" style:font-weight-asian="bold" fo:font-size="13pt" style:font-size-asian="13pt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6" style:family="table-row">
      <style:table-row-properties style:row-height="1.9368in" style:use-optimal-row-height="false"/>
    </style:style>
    <style:style style:name="TableCell117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6" style:family="table-row">
      <style:table-row-properties style:min-row-height="1.1833in" style:use-optimal-row-height="false" fo:keep-together="always"/>
    </style:style>
    <style:style style:name="TableCell127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1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indent="0.3333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僑安地下停車場委託經營管理</text:span><text:span text:style-name="T19"><text:s/></text:span><text:span text:style-name="T20"><text:s text:c="13"/></text:span></text:p>
      <text:p text:style-name="P21">標案案號：1105020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</table:table-columns>
              <table:table-row table:style-name="TableRow41">
                <table:table-cell table:style-name="TableCell42" table:number-rows-spanned="2">
                  <text:p text:style-name="P43">新臺幣</text:p>
                </table:table-cell>
                <table:table-cell table:style-name="TableCell44">
                  <text:p text:style-name="P45">億</text:p>
                </table:table-cell>
                <table:table-cell table:style-name="TableCell46">
                  <text:p text:style-name="P47">仟萬</text:p>
                </table:table-cell>
                <table:table-cell table:style-name="TableCell48">
                  <text:p text:style-name="P49">佰萬</text:p>
                </table:table-cell>
                <table:table-cell table:style-name="TableCell50">
                  <text:p text:style-name="P51">拾萬</text:p>
                </table:table-cell>
                <table:table-cell table:style-name="TableCell52">
                  <text:p text:style-name="P53">萬</text:p>
                </table:table-cell>
                <table:table-cell table:style-name="TableCell54">
                  <text:p text:style-name="P55">仟</text:p>
                </table:table-cell>
                <table:table-cell table:style-name="TableCell56">
                  <text:p text:style-name="P57">佰</text:p>
                </table:table-cell>
                <table:table-cell table:style-name="TableCell58">
                  <text:p text:style-name="P59">拾</text:p>
                </table:table-cell>
                <table:table-cell table:style-name="TableCell60">
                  <text:p text:style-name="P61">元</text:p>
                </table:table-cell>
                <table:table-cell table:style-name="TableCell62" table:number-rows-spanned="2">
                  <text:p text:style-name="P63">整</text:p>
                </table:table-cell>
              </table:table-row>
              <table:table-row table:style-name="TableRow64">
                <table:covered-table-cell>
                  <text:p text:style-name="P65"/>
                </table:covered-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covered-table-cell>
                  <text:p text:style-name="P84"/>
                </table:covered-table-cell>
              </table:table-row>
            </table:table>
            <text:p text:style-name="P85"><text:span text:style-name="T86">＊投標總價應以</text:span><text:span text:style-name="T87">中文大寫</text:span><text:span text:style-name="T88">數目字</text:span><text:span text:style-name="T89">(</text:span><text:span text:style-name="T90">例如：壹、貳、參</text:span><text:span text:style-name="T91">……)</text:span><text:span text:style-name="T92">，不得空白；</text:span><text:span text:style-name="T93">任一欄未填寫</text:span><text:span text:style-name="T94">、填寫無法辨識，或以鉛筆或其他易塗改之書寫工具書寫者，為</text:span><text:span text:style-name="T95">不合格</text:span><text:span text:style-name="T96">標。</text:span></text:p>
            <text:p text:style-name="P97"><text:span text:style-name="T98">二、報價有效期依投標須知第</text:span><text:span text:style-name="T99">27</text:span><text:span text:style-name="T100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101"><text:span text:style-name="T102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3"><text:span text:style-name="T104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5">投標</text:span><text:span text:style-name="T106">廠商</text:span><text:span text:style-name="T107">：名　稱</text:span></text:p>
            <text:p text:style-name="P108">　　　　<text:s text:c="2"/>負責人</text:p>
            <text:p text:style-name="P109"><text:span text:style-name="T110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1">本投標書決標後，請訂入契約中</text:p></draw:text-box><svg:title/><svg:desc/></draw:frame></text:span><text:span text:style-name="T112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3">雙線以下部分，在未開標前請勿填寫</text:p></draw:text-box><svg:title/><svg:desc/></draw:frame></text:span><text:span text:style-name="T114">　　　　</text:span><text:span text:style-name="T115"><text:s text:c="2"/>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加價情形(廠商投標時請勿填寫)：</text:p>
            <text:p text:style-name="P119">第一次加價為新臺幣：</text:p>
            <text:p text:style-name="P120">第二次加價為新臺幣：</text:p>
            <text:p text:style-name="P121">第三次加價為新臺幣：</text:p>
            <text:p text:style-name="P122">第四次加價為新臺幣：</text:p>
            <text:p text:style-name="P123">第五次加價為新臺幣：</text:p>
            <text:p text:style-name="P124">第六次加價為新臺幣：</text:p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招標單位</text:p>
          </table:table-cell>
          <table:table-cell table:style-name="TableCell129">
            <text:p text:style-name="P130">主<text:s/>持<text:s/>人</text:p>
          </table:table-cell>
          <table:table-cell table:style-name="TableCell131">
            <text:p text:style-name="P132"><text:span text:style-name="T133">臺北市停車管理工程處</text:span></text:p>
          </table:table-cell>
        </table:table-row>
      </table:table>
      <text:p text:style-name="P134">註：1.本表係適用新臺幣報價總價決標之採購，如以單價或百分比或其他方式決標或外</text:p>
      <text:p text:style-name="P135">幣報價者應另行修正或訂定。</text:p>
      <text:p text:style-name="P136"><text:span text:style-name="T137">2.</text:span><text:span text:style-name="T138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0659in"/>
          <style:tab-stop style:type="left" style:position="-1.7861in"/>
          <style:tab-stop style:type="left" style:position="1.70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8LVL1" style:family="text">
      <style:text-properties fo:language="en" fo:country="US"/>
    </style:style>
    <text:list-style style:name="LFO3" style:display-name="LFO3">
      <text:list-level-style-number text:level="1" text:style-name="WW_CharLFO8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8-26T11:53:00Z</dc:date>
    <meta:print-date>2019-03-21T09:33:00Z</meta:print-date>
    <meta:template xlink:href="Normal" xlink:type="simple"/>
    <meta:editing-cycles>13</meta:editing-cycles>
    <meta:editing-duration>PT720S</meta:editing-duration>
    <meta:document-statistic meta:page-count="1" meta:paragraph-count="1" meta:word-count="84" meta:character-count="564" meta:row-count="4" meta:non-whitespace-character-count="481"/>
  </office:meta>
</office:document-meta>
</file>