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6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石牌國小及社子國小等2處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3571105446895865667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01815538169816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9 月 9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29">注　　意：</text:span><text:span text:style-name="T20">收件後請即送招標機關或單位</text:span></text:p></draw:text-box></draw:frame><text:span text:style-name="T6">開 標 時 間 ：</text:span><text:span text:style-name="T27"> 110年 9 月 10 日</text:span><text:span text:style-name="T6"> <text:s/>上 午 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27T10:11:00</dc:date>
    <meta:print-date>2011-10-11T09:26:00</meta:print-date>
    <meta:editing-cycles>17</meta:editing-cycles>
    <meta:editing-duration>PT18M</meta:editing-duration>
    <meta:document-statistic meta:table-count="1" meta:image-count="0" meta:object-count="0" meta:page-count="1" meta:paragraph-count="32" meta:word-count="423" meta:character-count="510" meta:non-whitespace-character-count="443"/>
    <meta:generator>LibreOffice/5.2.3.3$Windows_x86 LibreOffice_project/d54a8868f08a7b39642414cf2c8ef2f228f780cf</meta:generator>
  </office:meta>
</office:document-meta>
</file>