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故宮廣場平面停車場委託經營管理</text:span></text:p>
      <text:p text:style-name="P9">一、開標時間：中華民國110年9月14日14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8-27T09:00:00Z</dc:date>
    <meta:print-date>2017-08-03T08:00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54" meta:character-count="362" meta:row-count="2" meta:non-whitespace-character-count="309"/>
  </office:meta>
</office:document-meta>
</file>