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T9" style:family="text">
      <style:text-properties fo:color="#000000" fo:letter-spacing="0.123cm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附錄八</text:h>
      <text:p text:style-name="P13">00418</text:p>
      <text:p text:style-name="P2">授權書</text:p>
      <text:p text:style-name="P1"><text:span text:style-name="T1">本廠商投標「故宮廣場平面停車場委託經營管理」（案號：1105018）</text:span></text:p>
      <text:p text:style-name="P1"><text:span text:style-name="T1">茲授權下列代理人全權代理本廠商</text:span><text:span text:style-name="T5">「</text:span><text:span text:style-name="T2">參與開標或</text:span><text:span text:style-name="T2">提出說明、減價、比減價格、協商、更改原報內容或重新報價</text:span><text:span text:style-name="T5">」</text:span><text:span text:style-name="T1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14"><draw:custom-shape text:anchor-type="char" draw:z-index="2" draw:style-name="gr2" draw:text-style-name="P22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5">廠商名稱： <text:s text:c="8"/>印章：</text:p>
      <text:p text:style-name="P6"/>
      <text:p text:style-name="P7"><draw:custom-shape text:anchor-type="char" draw:z-index="1" draw:style-name="gr1" draw:text-style-name="P22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5">負責人姓名： <text:s text:c="6"/>印章：</text:p>
      <text:p text:style-name="P16"/>
      <text:p text:style-name="P11"/>
      <text:p text:style-name="P12"><draw:frame draw:style-name="fr1" draw:name="框架1" text:anchor-type="char" svg:x="-0.33cm" svg:y="0.235cm" svg:width="17.487cm" svg:height="8.534cm" draw:z-index="0"><draw:text-box><text:p text:style-name="P8">注意事項：</text:p><text:p text:style-name="P19"><text:span text:style-name="T6">廠商負責人或代理人</text:span><text:span text:style-name="T6">參與開標或</text:span><text:span text:style-name="T6">提出說明、減價、比減價格、協商、更改原報內容或重新報價及相關事宜時，應依下列規定出示身分證明文件及本授權書：</text:span></text:p><text:p text:style-name="P20"><text:span text:style-name="T6">1.投標廠商若由負責人出席，應出示身分證明文件，無須出示授權書，參與上開作業時，得以簽名代替蓋章，或蓋投標廠商及負責人印章確認。</text:span></text:p><text:p text:style-name="P20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0"><text:span text:style-name="T6">3.外國廠商投標，如委由代理人出席者，本授權書應經公證或認證；代理人為外國人士者，身分證字號欄請填寫護照號碼。</text:span><text:span text:style-name="T13">但在我國境內設立之外國分支機構參與投標者授權書無需 經公證或認證 。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0"/>
      <text:p text:style-name="P17"><text:s/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2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2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8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0-05-31T11:09:00</meta:creation-date>
    <dc:creator>張素真</dc:creator>
    <dc:date>2021-08-27T17:02:00</dc:date>
    <meta:print-date>2010-06-07T09:50:00</meta:print-date>
    <meta:editing-cycles>54</meta:editing-cycles>
    <meta:editing-duration>PT1H34M</meta:editing-duration>
    <meta:document-statistic meta:table-count="0" meta:image-count="0" meta:object-count="0" meta:page-count="1" meta:paragraph-count="17" meta:word-count="433" meta:character-count="469" meta:non-whitespace-character-count="446"/>
    <meta:generator>LibreOffice/5.2.3.3$Windows_x86 LibreOffice_project/d54a8868f08a7b39642414cf2c8ef2f228f780cf</meta:generator>
  </office:meta>
</office:document-meta>
</file>