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7" style:family="table-row">
      <style:table-row-properties style:min-row-height="0.3354in"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3" style:family="table-column">
      <style:table-column-properties style:column-width="0.3944in" style:use-optimal-column-width="false"/>
    </style:style>
    <style:style style:name="TableColumn114" style:family="table-column">
      <style:table-column-properties style:column-width="5.0201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112" style:family="table">
      <style:table-properties style:width="6.5958in" fo:margin-left="-0.0673in" table:align="left"/>
    </style:style>
    <style:style style:name="TableRow117" style:family="table-row">
      <style:table-row-properties style:min-row-height="0.8951in"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129"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4" style:family="table-row">
      <style:table-row-properties style:min-row-height="0.6277in"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6" style:family="table-column">
      <style:table-column-properties style:column-width="0.3944in" style:use-optimal-column-width="false"/>
    </style:style>
    <style:style style:name="TableColumn147" style:family="table-column">
      <style:table-column-properties style:column-width="2.193in" style:use-optimal-column-width="false"/>
    </style:style>
    <style:style style:name="TableColumn148" style:family="table-column">
      <style:table-column-properties style:column-width="2.2611in" style:use-optimal-column-width="false"/>
    </style:style>
    <style:style style:name="TableColumn149" style:family="table-column">
      <style:table-column-properties style:column-width="1.7472in" style:use-optimal-column-width="false"/>
    </style:style>
    <style:style style:name="Table145" style:family="table">
      <style:table-properties style:width="6.5958in" fo:margin-left="-0.0673in" table:align="left"/>
    </style:style>
    <style:style style:name="TableRow150" style:family="table-row">
      <style:table-row-properties style:min-row-height="3.2131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ableCell1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6"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color="#FF0000"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P160"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color="#FF0000"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P176"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color="#FF0000"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text-properties style:font-name="標楷體" style:font-name-asian="標楷體" style:font-name-complex="Arial Unicode MS" fo:font-size="10pt" style:font-size-asian="10pt" style:font-size-complex="10pt"/>
    </style:style>
    <style:style style:name="P184"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5" style:parent-style-name="清單段落" style:list-style-name="LFO1" style:family="paragraph"/>
    <style:style style:name="T186"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8" style:family="table-row">
      <style:table-row-properties style:min-row-height="0.5798in" style:use-optimal-row-height="false" fo:keep-together="always"/>
    </style:style>
    <style:style style:name="TableCell1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興隆市場旁、溪洲街、保儀路及興隆路3段229巷等4處平面停車場委託經營管理</text:span><text:span text:style-name="T7">之投標，茲聲明如下：</text:span><text:span text:style-name="T8"><text:s/></text:span><text:span text:style-name="T9"><text:s text:c="5"/></text:span><text:span text:style-name="T10"><text:s text:c="11"/></text:span><text:span text:style-name="T11">(110.1.4</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text:span><text:span text:style-name="T83">所稱支付他人佣金、比例金、仲介費、後謝金或不正利益為條件，促成採購契約之成立之情形。</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text:span><text:span text:style-name="T103">2</text:span><text:span text:style-name="T104">條及第</text:span><text:span text:style-name="T105">3</text:span><text:span text:style-name="T106">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able:table-cell>
          <table:table-cell table:style-name="TableCell120">
            <text:p text:style-name="P121"><text:span text:style-name="T122">本廠商是依法辦理公司或商業登記且合於中小企業發展條例關於中小企業認定標準之中小企業。</text:span><text:span text:style-name="T123">（依該認定標準第</text:span><text:span text:style-name="T124">2</text:span><text:span text:style-name="T125">條，所稱中小企業，指依法辦理公司登記或商業登記，實收資本額在新臺幣</text:span><text:span text:style-name="T126">1</text:span><text:span text:style-name="T127">億元以下，或經常僱用員工數未滿</text:span><text:span text:style-name="T128">200</text:span><text:span text:style-name="T129">人之事業。）</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text:p>
          </table:table-cell>
          <table:table-cell table:style-name="TableCell137">
            <text:p text:style-name="P138">本廠商目前在中華民國境內員工總人數逾100人。</text:p>
            <text:p text:style-name="P139">(答「是」者，請填目前總人數計╴╴╴╴人；其中屬於身心障礙人士計╴╴╴╴人，原住民計╴╴╴人。)</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附</text:p>
            <text:p text:style-name="P153"><text:span text:style-name="T154">註</text:span></text:p>
          </table:table-cell>
          <table:table-cell table:style-name="TableCell155" table:number-columns-spanned="3">
            <text:list text:style-name="LFO1" text:continue-numbering="true">
              <text:list-item>
                <text:p text:style-name="P156"><text:span text:style-name="T157">第一項至第</text:span><text:span text:style-name="T158">七</text:span><text:span text:style-name="T159">項答「是」或未答者，不得參加投標；其投標者，不得作為決標對象；聲明書內容有誤者，不得作為決標對象。</text:span></text:p>
              </text:list-item>
              <text:list-item>
                <text:p text:style-name="P160"><text:span text:style-name="T161">本採購如非屬依採購法以公告程序辦理或同法第</text:span><text:span text:style-name="T162">105</text:span><text:span text:style-name="T163">條辦理之情形者，第</text:span><text:span text:style-name="T164">八</text:span><text:span text:style-name="T165">項答「是」或未答者，不得參加投標；其投標者，不得作為決標對象；聲明書內容有誤者，不得作為決標對象【違反公職人員利益衝突迴避法第</text:span><text:span text:style-name="T166">14</text:span><text:span text:style-name="T167">條第</text:span><text:span text:style-name="T168">1</text:span><text:span text:style-name="T169">項規定者，依同法第</text:span><text:span text:style-name="T170">18</text:span><text:span text:style-name="T171">條第</text:span><text:span text:style-name="T172">1</text:span><text:span text:style-name="T173">項處罰】。如屬依採購法以公告程序辦理或同法第</text:span><text:span text:style-name="T174">105</text:span><text:span text:style-name="T175">條辦理之情形者，答「是」、「否」或未答者，均可。</text:span></text:p>
              </text:list-item>
              <text:list-item>
                <text:p text:style-name="P176"><text:span text:style-name="T177">第</text:span><text:span text:style-name="T178">九</text:span><text:span text:style-name="T179">項、第</text:span><text:span text:style-name="T180">十</text:span><text:span text:style-name="T181">項未填者，機關得洽廠商澄清。</text:span></text:p>
              </text:list-item>
              <text:list-item>
                <text:p text:style-name="P182">本聲明書填妥後附於投標文件遞送。</text:p>
              </text:list-item>
              <text:list-item>
                <text:p text:style-name="P183">本採購如屬經濟部投資審議委員會公告「具敏感性或國安(含資安)疑慮之業務範疇」之資訊服務採購，不得參加投標；其投標者，不得作為決標對象。</text:p>
              </text:list-item>
              <text:list-item>
                <text:p text:style-name="P18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5"><text:span text:style-name="T186">投標廠商及負責人未加蓋印章或簽署者為不合格標</text:span><text:span text:style-name="T187">。</text:span></text:p>
              </text:list-item>
            </text:list>
          </table:table-cell>
          <table:covered-table-cell/>
          <table:covered-table-cell/>
        </table:table-row>
        <table:table-row table:style-name="TableRow188">
          <table:table-cell table:style-name="TableCell189">
            <text:p text:style-name="P190"/>
          </table:table-cell>
          <table:table-cell table:style-name="TableCell191">
            <text:p text:style-name="P192">投標廠商印章或簽署：<text:s/></text:p>
          </table:table-cell>
          <table:table-cell table:style-name="TableCell193">
            <text:p text:style-name="P194">負責人印章或簽署：</text:p>
          </table:table-cell>
          <table:table-cell table:style-name="TableCell195">
            <text:p text:style-name="P196">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9-17T09:23:00Z</dc:date>
    <meta:print-date>2017-08-03T08:00:00Z</meta:print-date>
    <meta:template xlink:href="Normal" xlink:type="simple"/>
    <meta:editing-cycles>21</meta:editing-cycles>
    <meta:editing-duration>PT2940S</meta:editing-duration>
    <meta:document-statistic meta:page-count="1" meta:paragraph-count="3" meta:word-count="239" meta:character-count="1599" meta:row-count="11" meta:non-whitespace-character-count="1363"/>
  </office:meta>
</office:document-meta>
</file>