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興隆市場旁、溪洲街、保儀路及興隆路3段229巷等4處平面停車場委託經營管理</text:span></text:p>
      <text:p text:style-name="P9">一、開標時間：中華民國110年10月6日<text:s/>14<text:s/>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09-17T09:22:00Z</dc:date>
    <meta:print-date>2017-08-03T08:00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57" meta:character-count="385" meta:row-count="2" meta:non-whitespace-character-count="329"/>
  </office:meta>
</office:document-meta>
</file>