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7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3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4" style:family="paragraph" style:parent-style-name="Standard">
      <style:text-properties fo:font-size="18pt" style:font-name-asian="標楷體" style:font-size-asian="18pt"/>
    </style:style>
    <style:style style:name="P15" style:family="paragraph" style:parent-style-name="Standard">
      <style:paragraph-properties fo:line-height="1.235cm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8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037cm" fo:margin-right="0cm" fo:text-indent="-0.085cm" style:auto-text-indent="false"/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54cm" fo:margin-right="0cm" fo:text-indent="-1.588cm" style:auto-text-indent="false"/>
    </style:style>
    <style:style style:name="P27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/text:p>
      <text:p text:style-name="P18"><draw:custom-shape text:anchor-type="char" draw:z-index="12" draw:style-name="gr1" draw:text-style-name="P28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8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8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8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8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3">投標封套</text:p></draw:text-box></draw:frame></text:p>
      <text:p text:style-name="P19"/>
      <text:p text:style-name="P20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案號</text:p></table:table-cell><table:table-cell table:style-name="表格1.B1" office:value-type="string"><text:p text:style-name="Standard"><text:span text:style-name="T3">1</text:span><text:span text:style-name="T3">105029</text:span></text:p></table:table-cell></table:table-row><table:table-row table:style-name="表格1.2"><table:table-cell table:style-name="表格1.A2" office:value-type="string"><text:p text:style-name="P5">採購名稱</text:p></table:table-cell><table:table-cell table:style-name="表格1.B2" office:value-type="string"><text:p text:style-name="P2">富台公園(一)、信義路5段150巷、松德、吳興街284巷、信安街67巷等5處臨時平面停車場委託經營管理</text:p></table:table-cell></table:table-row><table:table-row table:style-name="表格1.1"><table:table-cell table:style-name="表格1.A3" office:value-type="string"><text:p text:style-name="P5">流水編號</text:p></table:table-cell><table:table-cell table:style-name="表格1.B3" office:value-type="string"><text:p text:style-name="P6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2"><text:span text:style-name="T1">限</text:span><text:span text:style-name="T22"> <text:s/></text:span><text:span text:style-name="T1">時</text:span></text:p><text:p text:style-name="P12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8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3">掛</text:p><text:p text:style-name="P13">號</text:p><text:p text:style-name="P14"/></draw:text-box></draw:frame></text:p>
      <text:p text:style-name="P7">廠商名稱：</text:p>
      <text:p text:style-name="P7"/>
      <text:p text:style-name="P7"/>
      <text:p text:style-name="P7"/>
      <text:p text:style-name="P7">廠商名稱：</text:p>
      <text:p text:style-name="P7">負 責 人：</text:p>
      <text:p text:style-name="P7">廠商地址：</text:p>
      <text:p text:style-name="P7">廠商電話：</text:p>
      <text:list xml:id="list4745315971418534017" text:style-name="WW8Num1">
        <text:list-item>
          <text:p text:style-name="P21"><text:span text:style-name="T14">本標封</text:span><text:span text:style-name="T14">(</text:span><text:span text:style-name="T14">封套)內必須裝入：</text:span></text:p>
        </text:list-item>
      </text:list>
      <text:p text:style-name="P23"><text:span text:style-name="T14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4">）</text:span></text:p>
      <text:list xml:id="list154209362770348" text:continue-numbering="true" text:style-name="WW8Num1">
        <text:list-item>
          <text:p text:style-name="P25">本標封應書寫投標廠商名稱及地址。(廠商負責人及電話，僅提供機關聯繫之用。) </text:p>
        </text:list-item>
        <text:list-item>
          <text:p text:style-name="P22">本標封應予密封。</text:p>
        </text:list-item>
        <text:list-item>
          <text:p text:style-name="P24"><text:span text:style-name="T14">本標封應於截止投標(收件)期限前寄(送)達下列地點，</text:span><text:span text:style-name="T24">如逾時寄送達本機關</text:span><text:span text:style-name="T14">，</text:span><text:span text:style-name="T26">不列入合格廠商</text:span><text:span text:style-name="T14">。</text:span></text:p>
        </text:list-item>
        <text:list-item>
          <text:p text:style-name="P22">收受投標文件地點：</text:p>
        </text:list-item>
      </text:list>
      <text:p text:style-name="P26"><text:span text:style-name="T14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6"><text:span text:style-name="T14">專人送達：</text:span><text:span text:style-name="T25">臺北市松德路300號5樓秘書室</text:span></text:p>
      <text:p text:style-name="P27"><text:span text:style-name="T17">臺北市停車管理工程處</text:span></text:p>
      <text:p text:style-name="P15"><text:span text:style-name="T6">截止收件時間：</text:span><text:span text:style-name="T27"> 110年 10月21日</text:span><text:span text:style-name="T6"> <text:s/>下 午 5 時 <text:s/></text:span></text:p>
      <text:p text:style-name="P15"><draw:frame draw:style-name="fr4" draw:name="框架6" text:anchor-type="char" svg:x="-0.026cm" svg:y="2.044cm" svg:width="14.023cm" svg:height="1.64cm" draw:z-index="6"><draw:text-box><text:p text:style-name="P10">收件時間：　　　年　　　月　　　日　　　時　　　分</text:p><text:p text:style-name="P11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10月 22 日</text:span><text:span text:style-name="T6"> 上 午 10 時 </text:span></text:p>
      <text:p text:style-name="P9"><draw:frame draw:style-name="fr4" draw:name="框架7" text:anchor-type="char" svg:x="-0.026cm" svg:y="2.397cm" svg:width="14.023cm" svg:height="2.007cm" draw:z-index="7"><draw:text-box><text:p text:style-name="P10">收件人：</text:p><text:p text:style-name="P10"/><text:p text:style-name="P10">送件人：</text:p></draw:text-box></draw:frame></text:p>
      <text:p text:style-name="P16"/>
      <text:p text:style-name="P16"/>
      <text:p text:style-name="P16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10-14T15:01:00</dc:date>
    <meta:print-date>2011-10-11T09:26:00</meta:print-date>
    <meta:editing-cycles>16</meta:editing-cycles>
    <meta:editing-duration>PT16M</meta:editing-duration>
    <meta:document-statistic meta:table-count="1" meta:image-count="0" meta:object-count="0" meta:page-count="2" meta:paragraph-count="32" meta:word-count="445" meta:character-count="531" meta:non-whitespace-character-count="469"/>
    <meta:generator>LibreOffice/5.2.3.3$Windows_x86 LibreOffice_project/d54a8868f08a7b39642414cf2c8ef2f228f780cf</meta:generator>
  </office:meta>
</office:document-meta>
</file>