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2.125in"/>
    </style:style>
    <style:style style:name="Table12" style:family="table">
      <style:table-properties style:width="5.325in" fo:margin-left="0.6118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551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row-height="0.551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7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故宮廣場平面停車場委託經營管理</text:span><text:span text:style-name="T9">(第2次)</text:span></text:p>
      <text:p text:style-name="P10">一、開標時間：中華民國110年11月5日<text:s/>10<text:s/>時</text:p>
      <text:p text:style-name="P1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text:s text:c="2"/></text:span><text:span text:style-name="T19">職</text:span><text:span text:style-name="T20"><text:s text:c="3"/></text:span><text:span text:style-name="T21">稱</text:span></text:p>
          </table:table-cell>
          <table:table-cell table:style-name="TableCell22">
            <text:p text:style-name="內文"><text:span text:style-name="T23"><text:s text:c="4"/></text:span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內文"><text:span text:style-name="T28"><text:s text:c="3"/></text:span><text:span text:style-name="T29">身</text:span><text:span text:style-name="T30"><text:s/></text:span><text:span text:style-name="T31">分</text:span><text:span text:style-name="T32"><text:s/></text:span><text:span text:style-name="T33">證</text:span><text:span text:style-name="T34"><text:s/></text:span><text:span text:style-name="T35">號</text:span><text:span text:style-name="T36"><text:s/></text:span><text:span text:style-name="T37">碼</text:span>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</table:table>
      <text:p text:style-name="P46"><text:s text:c="9"/>出席開標廠商（請加蓋印章）</text:p>
      <text:p text:style-name="P47"/>
      <text:p text:style-name="P48">　　<text:s/>廠商名稱：</text:p>
      <text:p text:style-name="P49"/>
      <text:p text:style-name="P50"><text:span text:style-name="T51">　　</text:span><text:span text:style-name="T52"><text:s/></text:span><text:span text:style-name="T53">負責</text:span><text:span text:style-name="T54">人</text:span><text:span text:style-name="T55">：</text:span></text:p>
      <text:p text:style-name="P56"><text:span text:style-name="T57">注意事項</text:span><text:span text:style-name="T58">：</text:span></text:p>
      <text:p text:style-name="P59">一、本出席人員申請單隨招標文件發售，如未填寫齊全均無效，本單於開標完畢後作廢。</text:p>
      <text:p text:style-name="P60">二、每一廠商參加人數最多以二人為限，並均應為各廠商之現職人員，憑本單暨擬參加人員之身分證，持交本處工作人員核對無誤後始准入場。</text:p>
      <text:p text:style-name="P61"><text:span text:style-name="T62">※</text:span><text:span text:style-name="T63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10-21T09:19:00Z</dc:date>
    <meta:print-date>2017-08-03T08:0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