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1.45in"/>
    </style:style>
    <style:style style:name="TableColumn19" style:family="table-column">
      <style:table-column-properties style:column-width="1.75in"/>
    </style:style>
    <style:style style:name="TableColumn20" style:family="table-column">
      <style:table-column-properties style:column-width="2.125in"/>
    </style:style>
    <style:style style:name="Table17" style:family="table">
      <style:table-properties style:width="5.325in" fo:margin-left="0.6118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551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青年一期社會住宅、健康</text:span><text:span text:style-name="T9"><text:s/>1<text:s/></text:span><text:span text:style-name="T10">區社會住宅、健康</text:span><text:span text:style-name="T11"><text:s/>2<text:s/></text:span><text:span text:style-name="T12">區社會住宅等</text:span><text:span text:style-name="T13"><text:s/>3<text:s/></text:span><text:span text:style-name="T14">處地下停車場委託經營管理</text:span></text:p>
      <text:p text:style-name="P15">一、開標時間：中華民國110年12月8日<text:s/>14<text:s/>時</text:p>
      <text:p text:style-name="P16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<text:s text:c="2"/></text:span><text:span text:style-name="T24">職</text:span><text:span text:style-name="T25"><text:s text:c="3"/></text:span><text:span text:style-name="T26">稱</text:span></text:p>
          </table:table-cell>
          <table:table-cell table:style-name="TableCell27">
            <text:p text:style-name="內文"><text:span text:style-name="T28"><text:s text:c="4"/></text:span><text:span text:style-name="T29">姓</text:span><text:span text:style-name="T30"><text:s text:c="3"/></text:span><text:span text:style-name="T31">名</text:span></text:p>
          </table:table-cell>
          <table:table-cell table:style-name="TableCell32">
            <text:p text:style-name="內文"><text:span text:style-name="T33"><text:s text:c="3"/></text:span><text:span text:style-name="T34">身</text:span><text:span text:style-name="T35"><text:s/></text:span><text:span text:style-name="T36">分</text:span><text:span text:style-name="T37"><text:s/></text:span><text:span text:style-name="T38">證</text:span><text:span text:style-name="T39"><text:s/></text:span><text:span text:style-name="T40">號</text:span><text:span text:style-name="T41"><text:s/></text:span><text:span text:style-name="T42">碼</text:span></text:p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</table:table>
      <text:p text:style-name="P51"><text:s text:c="9"/>出席開標廠商（請加蓋印章）</text:p>
      <text:p text:style-name="P52"/>
      <text:p text:style-name="P53">　　<text:s/>廠商名稱：</text:p>
      <text:p text:style-name="P54"/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11-30T06:08:00Z</dc:date>
    <meta:print-date>2017-08-03T08:00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