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7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1.235cm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1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22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3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5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037cm" fo:margin-right="0cm" fo:text-indent="-0.085cm" style:auto-text-indent="false"/>
    </style:style>
    <style:style style:name="P28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Standard">
      <style:paragraph-properties fo:margin-left="2.54cm" fo:margin-right="0cm" fo:text-indent="-1.588cm" style:auto-text-indent="false"/>
    </style:style>
    <style:style style:name="P30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color="#ff0000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fo:color="#0000ff" style:font-name="標楷體" style:font-name-asian="標楷體"/>
    </style:style>
    <style:style style:name="T2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0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4"> <text:s text:c="15"/></text:span><text:span text:style-name="T7">00425</text:span></text:p>
      <text:p text:style-name="P22"><draw:custom-shape text:anchor-type="char" draw:z-index="12" draw:style-name="gr1" draw:text-style-name="P31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1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1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1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1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23"/>
      <text:p text:style-name="P24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案號</text:p></table:table-cell><table:table-cell table:style-name="表格1.B1" office:value-type="string"><text:p text:style-name="Standard"><text:span text:style-name="T3">1115001</text:span></text:p></table:table-cell></table:table-row><table:table-row table:style-name="表格1.2"><table:table-cell table:style-name="表格1.A2" office:value-type="string"><text:p text:style-name="P6">採購名稱</text:p></table:table-cell><table:table-cell table:style-name="表格1.B2" office:value-type="string"><text:p text:style-name="P5">青年一期社會住宅、健康 1 區社會住宅、健康 2 區社會住宅等 3 處地下停車場委託經營管理</text:p></table:table-cell></table:table-row><table:table-row table:style-name="表格1.1"><table:table-cell table:style-name="表格1.A3" office:value-type="string"><text:p text:style-name="P6">流水編號</text:p></table:table-cell><table:table-cell table:style-name="表格1.B3" office:value-type="string"><text:p text:style-name="P7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4"><text:span text:style-name="T1">限</text:span><text:span text:style-name="T21"> <text:s/></text:span><text:span text:style-name="T1">時</text:span></text:p><text:p text:style-name="P14"><text:span text:style-name="T1">專</text:span><text:span text:style-name="T21"> <text:s/></text:span><text:span text:style-name="T1">送</text:span></text:p></draw:text-box></draw:frame><draw:custom-shape text:anchor-type="char" draw:z-index="8" draw:style-name="gr2" draw:text-style-name="P31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5">掛</text:p><text:p text:style-name="P15">號</text:p><text:p text:style-name="P16"/></draw:text-box></draw:frame></text:p>
      <text:p text:style-name="P8">廠商名稱：</text:p>
      <text:p text:style-name="P8"/>
      <text:p text:style-name="P8"/>
      <text:p text:style-name="P9"/>
      <text:p text:style-name="P9">廠商名稱：</text:p>
      <text:p text:style-name="P17">統一編號：</text:p>
      <text:p text:style-name="P9">負 責 人：</text:p>
      <text:p text:style-name="P9">廠商地址：</text:p>
      <text:p text:style-name="P9">廠商電話：</text:p>
      <text:list xml:id="list7685218202325147524" text:style-name="WW8Num1">
        <text:list-item>
          <text:p text:style-name="P25"><text:span text:style-name="T13">本標封</text:span><text:span text:style-name="T13">(</text:span><text:span text:style-name="T13">封套)內必須裝入：</text:span></text:p>
        </text:list-item>
      </text:list>
      <text:p text:style-name="P27"><text:span text:style-name="T13">(一)證件封。(二)規格封(三)價格封。（一次投標不分段開標者，得免另備證件封、規格封及價格封，得將資格、規格及價格文件，一併</text:span><text:span text:style-name="T15">裝入投標封套</text:span><text:span text:style-name="T13">）</text:span></text:p>
      <text:list xml:id="list144614582275763" text:continue-numbering="true" text:style-name="WW8Num1">
        <text:list-item>
          <text:p text:style-name="P28"><text:span text:style-name="T13">本標封應書寫投標廠商名稱及地址。(廠商負責人及電話，僅提供機關聯繫之用；</text:span><text:span text:style-name="T24">統一編號僅提供機關查詢拒絕往來廠商使用</text:span><text:span text:style-name="T24">。</text:span><text:span text:style-name="T13">) </text:span></text:p>
        </text:list-item>
        <text:list-item>
          <text:p text:style-name="P26">本標封應予密封。</text:p>
        </text:list-item>
        <text:list-item>
          <text:p text:style-name="P28"><text:span text:style-name="T13">本標封應於截止投標(收件)期限前寄(送)達下列地點，</text:span><text:span text:style-name="T27">如逾時寄送達本機關</text:span><text:span text:style-name="T13">，</text:span><text:span text:style-name="T29">不列入合格廠商</text:span><text:span text:style-name="T13">。</text:span></text:p>
        </text:list-item>
        <text:list-item>
          <text:p text:style-name="P26">收受投標文件地點：</text:p>
        </text:list-item>
      </text:list>
      <text:p text:style-name="P29"><text:span text:style-name="T13">掛號郵寄：</text:span><text:span text:style-name="T28">臺北市松德路300號5樓</text:span><text:span text:style-name="T26">(建議以限時掛號或郵政快捷寄送，並請注意郵遞時效，如逾時寄送達本機關，後果由投標廠商自行負責)</text:span></text:p>
      <text:p text:style-name="P29"><text:span text:style-name="T13">專人送達：</text:span><text:span text:style-name="T28">臺北市松德路300號5樓秘書室</text:span></text:p>
      <text:p text:style-name="P30"><text:span text:style-name="T16">臺北市停車管理工程處</text:span></text:p>
      <text:p text:style-name="P18"><text:span text:style-name="T3">截止收件時間：</text:span><text:span text:style-name="T30"> 110年12月 7 日</text:span><text:span text:style-name="T3"> <text:s/>下 午 5 時 <text:s/></text:span></text:p>
      <text:p text:style-name="P18"><text:span text:style-name="T3">開 標 時 間 ：</text:span><text:span text:style-name="T30"> 110年12月 8日</text:span><text:span text:style-name="T3"> <text:s text:c="2"/>下 午 2 時 </text:span></text:p>
      <text:p text:style-name="P3"/>
      <text:p text:style-name="P20"><draw:frame draw:style-name="fr4" draw:name="框架6" text:anchor-type="char" svg:x="0.503cm" svg:y="0.175cm" svg:width="14.023cm" svg:height="1.64cm" draw:z-index="6"><draw:text-box><text:p text:style-name="P11">收件時間：　　　年　　　月　　　日　　　時　　　分</text:p><text:p text:style-name="P13"><text:span text:style-name="T31">注　　意：</text:span><text:span text:style-name="T19">收件後請即送招標機關或單位</text:span></text:p></draw:text-box></draw:frame></text:p>
      <text:p text:style-name="P20"><draw:frame draw:style-name="fr4" draw:name="框架7" text:anchor-type="char" svg:x="-14.34cm" svg:y="0.81cm" svg:width="14.023cm" svg:height="2.007cm" draw:z-index="7"><draw:text-box><text:p text:style-name="P12">收件人：</text:p><text:p text:style-name="P12">送件人：</text:p></draw:text-box></draw:frame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'MS Gothic'" style:font-family-generic="modern" fo:font-size="14pt" style:font-name-asian="全真楷書" style:font-family-asian="全真楷書, 'MS Gothic'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11-30T13:58:00</dc:date>
    <meta:print-date>2011-10-11T09:26:00</meta:print-date>
    <meta:editing-cycles>15</meta:editing-cycles>
    <meta:editing-duration>PT18M</meta:editing-duration>
    <meta:document-statistic meta:table-count="1" meta:image-count="0" meta:object-count="0" meta:page-count="1" meta:paragraph-count="33" meta:word-count="465" meta:character-count="554" meta:non-whitespace-character-count="485"/>
    <meta:generator>LibreOffice/5.2.3.3$Windows_x86 LibreOffice_project/d54a8868f08a7b39642414cf2c8ef2f228f780cf</meta:generator>
  </office:meta>
</office:document-meta>
</file>