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2.2694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3187in" style:use-optimal-column-width="false"/>
    </style:style>
    <style:style style:name="Table28" style:family="table">
      <style:table-properties style:width="6.3381in" fo:margin-left="0in" table:align="left"/>
    </style:style>
    <style:style style:name="TableRow32" style:family="table-row">
      <style:table-row-properties style:min-row-height="4.7604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3576in" style:use-optimal-column-width="false"/>
    </style:style>
    <style:style style:name="Table35" style:family="table">
      <style:table-properties style:width="4.6715in" fo:margin-left="0.8152in" table:align="left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361in" style:use-optimal-row-height="false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row-height="1.9368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5" style:family="table-row">
      <style:table-row-properties style:min-row-height="1.1833in" style:use-optimal-row-height="false" fo:keep-together="always"/>
    </style:style>
    <style:style style:name="TableCell126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3333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興隆公共住宅</text:span><text:span text:style-name="T19">D1</text:span><text:span text:style-name="T20">、</text:span><text:span text:style-name="T21">D2</text:span><text:span text:style-name="T22">區等</text:span><text:span text:style-name="T23">2</text:span><text:span text:style-name="T24">處地下停車場委託經營管理</text:span><text:span text:style-name="T25"><text:s/></text:span><text:span text:style-name="T26"><text:s text:c="13"/></text:span></text:p>
      <text:p text:style-name="P27">標案案號：1115002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一、投標廠商對上開採購之契約、投標須知、有關附件等招標文件，均已完全明瞭接受。投標總價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rows-spanned="2">
                  <text:p text:style-name="P48">新臺幣</text:p>
                </table:table-cell>
                <table:table-cell table:style-name="TableCell49">
                  <text:p text:style-name="P50">仟萬</text:p>
                </table:table-cell>
                <table:table-cell table:style-name="TableCell51">
                  <text:p text:style-name="P52">佰萬</text:p>
                </table:table-cell>
                <table:table-cell table:style-name="TableCell53">
                  <text:p text:style-name="P54">拾萬</text:p>
                </table:table-cell>
                <table:table-cell table:style-name="TableCell55">
                  <text:p text:style-name="P56">萬</text:p>
                </table:table-cell>
                <table:table-cell table:style-name="TableCell57">
                  <text:p text:style-name="P58">仟</text:p>
                </table:table-cell>
                <table:table-cell table:style-name="TableCell59">
                  <text:p text:style-name="P60">佰</text:p>
                </table:table-cell>
                <table:table-cell table:style-name="TableCell61">
                  <text:p text:style-name="P62">拾</text:p>
                </table:table-cell>
                <table:table-cell table:style-name="TableCell63">
                  <text:p text:style-name="P64">元</text:p>
                </table:table-cell>
                <table:table-cell table:style-name="TableCell65" table:number-rows-spanned="2">
                  <text:p text:style-name="P66">整</text:p>
                </table:table-cell>
              </table:table-row>
              <table:table-row table:style-name="TableRow67">
                <table:covered-table-cell>
                  <text:p text:style-name="P68"/>
                </table:covered-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壹、貳、參</text:span><text:span text:style-name="T92">……)</text:span><text:span text:style-name="T93">，不得空白；</text:span><text:span text:style-name="T94">任一欄未填寫</text:span><text:span text:style-name="T95">、填寫無法辨識，或以鉛筆或其他易塗改之書寫工具書寫者，為</text:span><text:span text:style-name="T96">不合格</text:span><text:span text:style-name="T97">標。</text:span></text:p>
            <text:p text:style-name="P98"><text:span text:style-name="T99">二、報價有效期依投標須知第</text:span><text:span text:style-name="T100">27</text:span><text:span text:style-name="T101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2"><text:span text:style-name="T10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4"><text:span text:style-name="T10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6">投標</text:span><text:span text:style-name="T107">廠商</text:span><text:span text:style-name="T108">：名　稱</text:span></text:p>
            <text:p text:style-name="P109">　　　　<text:s text:c="2"/>負責人</text:p>
            <text:p text:style-name="P110"><text:span text:style-name="T11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2">本投標書決標後，請訂入契約中</text:p></draw:text-box><svg:title/><svg:desc/></draw:frame></text:span><text:span text:style-name="T11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4">雙線以下部分，在未開標前請勿填寫</text:p></draw:text-box><svg:title/><svg:desc/></draw:frame></text:span><text:span text:style-name="T115">　　　　</text:span><text:span text:style-name="T116"><text:s text:c="2"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加價情形(廠商投標時請勿填寫)：</text:p>
            <text:p text:style-name="P120">優先加價為新臺幣：</text:p>
            <text:p text:style-name="P121">第一次加價為新臺幣：</text:p>
            <text:p text:style-name="P122">第二次加價為新臺幣：</text:p>
            <text:p text:style-name="P123">第三次加價為新臺幣：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招標單位</text:p>
          </table:table-cell>
          <table:table-cell table:style-name="TableCell128">
            <text:p text:style-name="P129">主<text:s/>持<text:s/>人</text:p>
          </table:table-cell>
          <table:table-cell table:style-name="TableCell130">
            <text:p text:style-name="P131"><text:span text:style-name="T132">臺北市停車管理工程處</text:span></text:p>
          </table:table-cell>
        </table:table-row>
      </table:table>
      <text:p text:style-name="P133">註：1.本表係適用新臺幣報價總價決標之採購，如以單價或百分比或其他方式決標或外</text:p>
      <text:p text:style-name="P134">幣報價者應另行修正或訂定。</text:p>
      <text:p text:style-name="P135"><text:span text:style-name="T136">2.</text:span><text:span text:style-name="T137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12-03T10:10:00Z</dc:date>
    <meta:print-date>2019-03-21T09:33:00Z</meta:print-date>
    <meta:template xlink:href="Normal" xlink:type="simple"/>
    <meta:editing-cycles>15</meta:editing-cycles>
    <meta:editing-duration>PT660S</meta:editing-duration>
    <meta:document-statistic meta:page-count="1" meta:paragraph-count="1" meta:word-count="82" meta:character-count="550" meta:row-count="3" meta:non-whitespace-character-count="469"/>
  </office:meta>
</office:document-meta>
</file>