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70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1" style:family="table">
      <style:table-properties style:width="4.6715in" fo:margin-left="0.8152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text-properties fo:font-weight="bold" style:font-weight-asian="bold" fo:font-size="13pt" style:font-size-asian="13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3" style:family="table-row">
      <style:table-row-properties style:row-height="1.9368in" style:use-optimal-row-height="false"/>
    </style:style>
    <style:style style:name="TableCell11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東明公共住宅甲、乙區等</text:span><text:span text:style-name="T19">2</text:span><text:span text:style-name="T20">處地下停車場委託經營管理</text:span><text:span text:style-name="T21"><text:s/></text:span><text:span text:style-name="T22"><text:s text:c="13"/></text:span></text:p>
      <text:p text:style-name="P23">標案案號：1115003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仟萬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covered-table-cell>
                  <text:p text:style-name="P81"/>
                </table:covered-table-cell>
              </table:table-row>
            </table:table>
            <text:p text:style-name="P82"><text:span text:style-name="T83">＊投標總價應以</text:span><text:span text:style-name="T84">中文大寫</text:span><text:span text:style-name="T85">數目字</text:span><text:span text:style-name="T86">(</text:span><text:span text:style-name="T87">例如：壹、貳、參</text:span><text:span text:style-name="T88">……)</text:span><text:span text:style-name="T89">，不得空白；</text:span><text:span text:style-name="T90">任一欄未填寫</text:span><text:span text:style-name="T91">、填寫無法辨識，或以鉛筆或其他易塗改之書寫工具書寫者，為</text:span><text:span text:style-name="T92">不合格</text:span><text:span text:style-name="T93">標。</text:span></text:p>
            <text:p text:style-name="P94"><text:span text:style-name="T95">二、報價有效期依投標須知第</text:span><text:span text:style-name="T96">27</text:span><text:span text:style-name="T97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8"><text:span text:style-name="T99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0"><text:span text:style-name="T101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2">投標</text:span><text:span text:style-name="T103">廠商</text:span><text:span text:style-name="T104">：名　稱</text:span></text:p>
            <text:p text:style-name="P105">　　　　<text:s text:c="2"/>負責人</text:p>
            <text:p text:style-name="P106"><text:span text:style-name="T107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8">本投標書決標後，請訂入契約中</text:p></draw:text-box><svg:title/><svg:desc/></draw:frame></text:span><text:span text:style-name="T109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0">雙線以下部分，在未開標前請勿填寫</text:p></draw:text-box><svg:title/><svg:desc/></draw:frame></text:span><text:span text:style-name="T111">　　　　</text:span><text:span text:style-name="T112"><text:s text:c="2"/>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加價情形(廠商投標時請勿填寫)：</text:p>
            <text:p text:style-name="P116">優先加價為新臺幣：</text:p>
            <text:p text:style-name="P117">第一次加價為新臺幣：</text:p>
            <text:p text:style-name="P118">第二次加價為新臺幣：</text:p>
            <text:p text:style-name="P119">第三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12-06T10:48:00Z</dc:date>
    <meta:print-date>2019-03-21T09:33:00Z</meta:print-date>
    <meta:template xlink:href="Normal" xlink:type="simple"/>
    <meta:editing-cycles>16</meta:editing-cycles>
    <meta:editing-duration>PT720S</meta:editing-duration>
    <meta:document-statistic meta:page-count="1" meta:paragraph-count="1" meta:word-count="81" meta:character-count="548" meta:row-count="3" meta:non-whitespace-character-count="468"/>
  </office:meta>
</office:document-meta>
</file>