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MS Gothic'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8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7.65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150%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.058cm"/>
      <style:text-properties fo:font-size="16pt" fo:font-weight="bold" style:font-size-asian="16pt" style:font-weight-asian="bold"/>
    </style:style>
    <style:style style:name="P14" style:family="paragraph" style:parent-style-name="Standard">
      <style:text-properties fo:font-size="16pt" fo:font-weight="bold" style:font-name-asian="標楷體" style:font-size-asian="16pt" style:font-weight-asian="bold"/>
    </style:style>
    <style:style style:name="P15" style:family="paragraph" style:parent-style-name="Standard">
      <style:text-properties fo:font-size="18pt" style:font-name-asian="標楷體" style:font-size-asian="18pt"/>
    </style:style>
    <style:style style:name="P16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1.235cm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20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21" style:family="paragraph" style:parent-style-name="Standard">
      <style:paragraph-properties fo:margin-left="2.54cm" fo:margin-right="0cm" fo:text-indent="0cm" style:auto-text-indent="false"/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22" style:family="paragraph" style:parent-style-name="Standard">
      <style:paragraph-properties fo:margin-left="2.858cm" fo:margin-right="0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2.858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4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1">
      <style:paragraph-properties fo:margin-left="3.704cm" fo:margin-right="0cm" fo:text-indent="-3.704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037cm" fo:margin-right="0cm" fo:text-indent="-0.085cm" style:auto-text-indent="false"/>
    </style:style>
    <style:style style:name="P27" style:family="paragraph" style:parent-style-name="Standard" style:list-style-name="WW8Num1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Standard">
      <style:paragraph-properties fo:margin-left="2.54cm" fo:margin-right="0cm" fo:text-indent="-1.588cm" style:auto-text-indent="false"/>
    </style:style>
    <style:style style:name="P29" style:family="paragraph" style:parent-style-name="Standard">
      <style:paragraph-properties fo:margin-left="-0.088cm" fo:margin-right="0cm" fo:line-height="1.235cm" fo:text-align="center" style:justify-single-word="false" fo:text-indent="-0.229cm" style:auto-text-indent="false"/>
    </style:style>
    <style:style style:name="P3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fo:background-color="#d8d8d8" loext:char-shading-value="0" style:font-name-asian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T9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新細明體"/>
    </style:style>
    <style:style style:name="T16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style:font-size-complex="14pt"/>
    </style:style>
    <style:style style:name="T20" style:family="text">
      <style:text-properties style:font-name-asian="Times New Roman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fo:color="#ff0000" style:font-name="標楷體" style:font-name-asian="標楷體" style:font-name-complex="標楷體"/>
    </style:style>
    <style:style style:name="T25" style:family="text">
      <style:text-properties fo:color="#ff0000" style:font-name="標楷體" style:font-name-asian="標楷體"/>
    </style:style>
    <style:style style:name="T26" style:family="text">
      <style:text-properties fo:color="#0000ff" style:font-name="標楷體" style:font-name-asian="標楷體" style:font-name-complex="標楷體"/>
    </style:style>
    <style:style style:name="T27" style:family="text">
      <style:text-properties fo:color="#0000ff" style:font-name="標楷體" style:font-name-asian="標楷體"/>
    </style:style>
    <style:style style:name="T28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9" style:family="text">
      <style:text-properties fo:color="#0000ff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0" style:family="text">
      <style:text-properties fo:color="#c00000" style:font-name="標楷體" fo:font-size="16pt" style:font-name-asian="標楷體" style:font-size-asian="16pt" style:font-name-complex="標楷體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399cm" fo:min-width="1.9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附錄七</text:span><draw:frame draw:style-name="fr1" draw:name="框架1" text:anchor-type="char" svg:x="12.065cm" svg:y="0.635cm" svg:width="2.328cm" svg:height="0.771cm" draw:z-index="2"><draw:text-box><text:p text:style-name="P1">郵遞區號</text:p></draw:text-box></draw:frame><text:span text:style-name="T4"> <text:s text:c="15"/></text:span><text:span text:style-name="T7">00425</text:span></text:p>
      <text:p text:style-name="P21"><draw:custom-shape text:anchor-type="char" draw:z-index="12" draw:style-name="gr1" draw:text-style-name="P30" svg:width="0.636cm" svg:height="0.636cm" svg:x="14.923cm" svg:y="0.36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30" svg:width="0.636cm" svg:height="0.636cm" svg:x="11.113cm" svg:y="0.36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0" svg:width="0.636cm" svg:height="0.636cm" svg:x="13.97cm" svg:y="0.31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30" svg:width="0.636cm" svg:height="0.636cm" svg:x="13.018cm" svg:y="0.31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30" svg:width="0.636cm" svg:height="0.636cm" svg:x="12.065cm" svg:y="0.318cm"><text:p/><draw:enhanced-geometry svg:viewBox="0 0 21600 21600" draw:type="rectangle" draw:enhanced-path="M 0 0 L 21600 0 21600 21600 0 21600 0 0 Z N"/></draw:custom-shape><draw:frame draw:style-name="fr1" draw:name="框架2" text:anchor-type="char" svg:x="4.445cm" svg:y="0cm" svg:width="5.398cm" svg:height="1.27cm" draw:z-index="1"><draw:text-box><text:p text:style-name="P2">投標封套</text:p></draw:text-box></draw:frame></text:p>
      <text:p text:style-name="P22"/>
      <text:p text:style-name="P23"><draw:frame draw:style-name="fr2" draw:name="框架3" text:anchor-type="paragraph" svg:x="6.359cm" svg:y="4.494cm" svg:width="10.88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5">案號</text:p></table:table-cell><table:table-cell table:style-name="表格1.B1" office:value-type="string"><text:p text:style-name="Standard"><text:span text:style-name="T3">1115003</text:span></text:p></table:table-cell></table:table-row><table:table-row table:style-name="表格1.2"><table:table-cell table:style-name="表格1.A2" office:value-type="string"><text:p text:style-name="P5">採購名稱</text:p></table:table-cell><table:table-cell table:style-name="表格1.B2" office:value-type="string"><text:p text:style-name="P7">東明公共住宅甲、乙區等2處地下停車場委託經營管理</text:p></table:table-cell></table:table-row><table:table-row table:style-name="表格1.1"><table:table-cell table:style-name="表格1.A3" office:value-type="string"><text:p text:style-name="P5">流水編號</text:p></table:table-cell><table:table-cell table:style-name="表格1.B3" office:value-type="string"><text:p text:style-name="P6"/></table:table-cell></table:table-row></table:table></draw:text-box></draw:frame><draw:frame draw:style-name="fr3" draw:name="框架4" text:anchor-type="char" svg:x="0.295cm" svg:y="0.579cm" svg:width="2.358cm" svg:height="2.247cm" draw:z-index="9"><draw:text-box><text:p text:style-name="P13"><text:span text:style-name="T1">限</text:span><text:span text:style-name="T20"> <text:s/></text:span><text:span text:style-name="T1">時</text:span></text:p><text:p text:style-name="P13"><text:span text:style-name="T1">專</text:span><text:span text:style-name="T20"> <text:s/></text:span><text:span text:style-name="T1">送</text:span></text:p></draw:text-box></draw:frame><draw:custom-shape text:anchor-type="char" draw:z-index="8" draw:style-name="gr2" draw:text-style-name="P30" svg:width="2.858cm" svg:height="2.858cm" svg:x="0.005cm" svg:y="0.21cm"><text:p/><draw:enhanced-geometry svg:viewBox="0 0 21600 21600" draw:type="rectangle" draw:enhanced-path="M 0 0 L 21600 0 21600 21600 0 21600 0 0 Z N"/></draw:custom-shape><draw:frame draw:style-name="fr3" draw:name="框架5" text:anchor-type="char" svg:x="-12.942cm" svg:y="0.305cm" svg:width="2.988cm" svg:height="0.977cm" draw:z-index="10"><draw:text-box><text:p text:style-name="P14">掛</text:p><text:p text:style-name="P14">號</text:p><text:p text:style-name="P15"/></draw:text-box></draw:frame></text:p>
      <text:p text:style-name="P9">廠商名稱：</text:p>
      <text:p text:style-name="P9"/>
      <text:p text:style-name="P9"/>
      <text:p text:style-name="P7">廠商名稱：</text:p>
      <text:p text:style-name="P16">統一編號：</text:p>
      <text:p text:style-name="P7">負 責 人：</text:p>
      <text:p text:style-name="P7">廠商地址：</text:p>
      <text:p text:style-name="P7">廠商電話：</text:p>
      <text:list xml:id="list7414419282281910930" text:style-name="WW8Num1">
        <text:list-item>
          <text:p text:style-name="P24"><text:span text:style-name="T13">本標封</text:span><text:span text:style-name="T13">(</text:span><text:span text:style-name="T13">封套)內必須裝入：</text:span></text:p>
        </text:list-item>
      </text:list>
      <text:p text:style-name="P26"><text:span text:style-name="T13">(一)證件封。(二)規格封(三)價格封。（一次投標不分段開標者，得免另備證件封、規格封及價格封，得將資格、規格及價格文件，一併</text:span><text:span text:style-name="T15">裝入投標封套</text:span><text:span text:style-name="T13">）</text:span></text:p>
      <text:list xml:id="list201645897999103" text:continue-numbering="true" text:style-name="WW8Num1">
        <text:list-item>
          <text:p text:style-name="P27"><text:span text:style-name="T13">本標封應書寫投標廠商名稱及地址。(廠商負責人及電話，僅提供機關聯繫之用；</text:span><text:span text:style-name="T23">統一編號僅提供機關查詢拒絕往來廠商使用</text:span><text:span text:style-name="T23">。</text:span><text:span text:style-name="T13">) </text:span></text:p>
        </text:list-item>
        <text:list-item>
          <text:p text:style-name="P25">本標封應予密封。</text:p>
        </text:list-item>
        <text:list-item>
          <text:p text:style-name="P27"><text:span text:style-name="T13">本標封應於截止投標(收件)期限前寄(送)達下列地點，</text:span><text:span text:style-name="T26">如逾時寄送達本機關</text:span><text:span text:style-name="T13">，</text:span><text:span text:style-name="T28">不列入合格廠商</text:span><text:span text:style-name="T13">。</text:span></text:p>
        </text:list-item>
        <text:list-item>
          <text:p text:style-name="P25">收受投標文件地點：</text:p>
        </text:list-item>
      </text:list>
      <text:p text:style-name="P28"><text:span text:style-name="T13">掛號郵寄：</text:span><text:span text:style-name="T27">臺北市松德路300號5樓</text:span><text:span text:style-name="T25">(建議以限時掛號或郵政快捷寄送，並請注意郵遞時效，如逾時寄送達本機關，後果由投標廠商自行負責)</text:span></text:p>
      <text:p text:style-name="P28"><text:span text:style-name="T13">專人送達：</text:span><text:span text:style-name="T27">臺北市松德路300號5樓秘書室</text:span></text:p>
      <text:p text:style-name="P29"><text:span text:style-name="T16">臺北市停車管理工程處</text:span></text:p>
      <text:p text:style-name="P17"><text:span text:style-name="T3">截止收件時間：</text:span><text:span text:style-name="T29"> 110年12月13日</text:span><text:span text:style-name="T3"> <text:s/>下 午 5 時 <text:s/></text:span></text:p>
      <text:p text:style-name="P17"><text:span text:style-name="T3">開 標 時 間 ：</text:span><text:span text:style-name="T29"> 110年12月14日</text:span><text:span text:style-name="T3"> <text:s/>上 午</text:span><text:span text:style-name="T30">11 </text:span><text:span text:style-name="T3">時 </text:span></text:p>
      <text:p text:style-name="P3"/>
      <text:p text:style-name="P19"><draw:frame draw:style-name="fr4" draw:name="框架6" text:anchor-type="char" svg:x="0.503cm" svg:y="0.175cm" svg:width="14.023cm" svg:height="1.64cm" draw:z-index="6"><draw:text-box><text:p text:style-name="P10">收件時間：　　　年　　　月　　　日　　　時　　　分</text:p><text:p text:style-name="P12"><text:span text:style-name="T31">注　　意：</text:span><text:span text:style-name="T18">收件後請即送招標機關或單位</text:span></text:p></draw:text-box></draw:frame></text:p>
      <text:p text:style-name="P19"><draw:frame draw:style-name="fr4" draw:name="框架7" text:anchor-type="char" svg:x="-14.34cm" svg:y="0.81cm" svg:width="14.023cm" svg:height="2.007cm" draw:z-index="7"><draw:text-box><text:p text:style-name="P11">收件人：</text:p><text:p text:style-name="P11">送件人：</text:p></draw:text-box></draw:frame></text:p>
      <text:p text:style-name="P1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'MS Gothic'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3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3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9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'MS Gothic'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" style:font-family-generic="modern" fo:font-size="13pt" fo:language="zh" fo:country="TW" style:letter-kerning="true" style:font-name-asian="文新字海-粗楷" style:font-family-asian="文新字海-粗楷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'MS Gothic'" style:font-family-generic="modern" fo:font-size="14pt" style:font-name-asian="全真楷書" style:font-family-asian="全真楷書, 'MS Gothic'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line-through-style="none" style:text-line-through-typ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節、" style:num-format="壹, 貳, 參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58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1-10-13T15:31:00</meta:creation-date>
    <dc:creator>張素真</dc:creator>
    <dc:date>2021-12-06T18:47:00</dc:date>
    <meta:print-date>2011-10-11T09:26:00</meta:print-date>
    <meta:editing-cycles>16</meta:editing-cycles>
    <meta:editing-duration>PT18M</meta:editing-duration>
    <meta:document-statistic meta:table-count="1" meta:image-count="0" meta:object-count="0" meta:page-count="1" meta:paragraph-count="33" meta:word-count="449" meta:character-count="530" meta:non-whitespace-character-count="472"/>
    <meta:generator>LibreOffice/5.2.3.3$Windows_x86 LibreOffice_project/d54a8868f08a7b39642414cf2c8ef2f228f780cf</meta:generator>
  </office:meta>
</office:document-meta>
</file>