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健康國小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6</text:span><text:span text:style-name="T13">月</text:span><text:span text:style-name="T14">18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6-04T06:39:00Z</dc:date>
    <meta:print-date>2017-08-03T08:0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3" meta:character-count="355" meta:row-count="2" meta:non-whitespace-character-count="303"/>
  </office:meta>
</office:document-meta>
</file>