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font-size-complex="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86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0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8895in"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743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4854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justify" fo:line-height="0.2083in" fo:margin-left="0.3333in" fo:text-indent="-0.3333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fo:font-size="9pt" style:font-size-asian="9pt" style:font-size-complex="9pt"/>
    </style:style>
    <style:style style:name="P92" style:parent-style-name="內文" style:family="paragraph">
      <style:paragraph-properties fo:text-align="justify" fo:line-height="0.2083in" fo:margin-left="0.25in" fo:text-indent="-0.25in">
        <style:tab-stops/>
      </style:paragraph-properties>
    </style:style>
    <style:style style:name="T93" style:parent-style-name="預設段落字型" style:family="text">
      <style:text-properties style:font-name="標楷體" fo:font-size="9pt" style:font-size-asian="9pt" style:font-size-complex="9pt"/>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2083in"/>
      <style:text-properties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Row103" style:family="table-row">
      <style:table-row-properties style:min-row-height="0.3291in" style:use-optimal-row-height="false" fo:keep-together="always"/>
    </style:style>
    <style:style style:name="TableCell1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style>
    <style:style style:name="T106" style:parent-style-name="預設段落字型" style:family="text">
      <style:text-properties style:font-name="標楷體" fo:font-size="14pt" style:font-size-asian="14pt" style:font-size-complex="14pt"/>
    </style:style>
    <style:style style:name="TableRow107" style:family="table-row">
      <style:table-row-properties style:min-row-height="2.7381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color="#0000FF" style:font-size-complex="12pt"/>
    </style:style>
    <style:style style:name="T113" style:parent-style-name="預設段落字型" style:family="text">
      <style:text-properties style:font-name="標楷體" style:font-size-complex="12pt"/>
    </style:style>
    <style:style style:name="P114" style:parent-style-name="內文" style:family="paragraph">
      <style:paragraph-properties fo:line-height="0.2083in" fo:margin-left="0.3333in" fo:text-indent="-0.3333in">
        <style:tab-stops/>
      </style:paragraph-properties>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Row122" style:family="table-row">
      <style:table-row-properties style:min-row-height="0.7888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Row131" style:family="table-row">
      <style:table-row-properties style:min-row-height="0.4756in" style:use-optimal-row-height="false" fo:keep-together="always"/>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text-align="justify" fo:line-height="0.2083in" fo:margin-left="0.3333in" fo:text-indent="-0.3333in">
        <style:tab-stops/>
      </style:paragraph-properties>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fo:color="#0000FF"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FF0000"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中山堂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105013</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466</text:span><text:span text:style-name="T42">萬元整</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text:span text:style-name="T89">六</text:span><text:span text:style-name="T90">、臺北市政府採購廠商誠信治理承諾書</text:span><text:span text:style-name="T91"><text:s/></text:span></text:p>
            <text:p text:style-name="P92"><text:span text:style-name="T93"><text:s text:c="17"/>(</text:span><text:span text:style-name="T94">未提出者仍為合格。但應於簽約前補正</text:span><text:span text:style-name="T95">)</text:span><text:span text:style-name="T96">。</text:span></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6">
            <text:p text:style-name="P105"><text:span text:style-name="T106">業務單位審查項目：</text:span></text:p>
          </table:table-cell>
          <table:covered-table-cell/>
          <table:covered-table-cell/>
          <table:covered-table-cell/>
          <table:covered-table-cell/>
          <table:covered-table-cell/>
        </table:table-row>
        <table:table-row table:style-name="TableRow107">
          <table:table-cell table:style-name="TableCell108" table:number-columns-spanned="3">
            <text:p text:style-name="P109">廠商資格摘要：</text:p>
            <text:p text:style-name="P110"><text:span text:style-name="T111">七、經主管機關許可經營停車場業務之公司（含經認許之國外公司）組織，營利事業登記或廠商登記或設立證明（含外商公司），其</text:span><text:span text:style-name="T112">營利事業營業項目應與停車場經營業務相符</text:span><text:span text:style-name="T113">。</text:span></text:p>
            <text:p text:style-name="P114">（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5">（2）營利事業登記證自98年4月13日起不再作為證明文件。</text:p>
          </table: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八、外國公司須另檢附代表人資格證明（經濟部投資審議委員會核發或經濟部商業司核發資格證明書）、公司認許證影本。</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text:span text:style-name="T134">九、服務建議書</text:span><text:span text:style-name="T135">19</text:span><text:span text:style-name="T136">份</text:span><text:span text:style-name="T137">、附件</text:span><text:span text:style-name="T138">19</text:span><text:span text:style-name="T139">份，同時提送簡報資料</text:span><text:span text:style-name="T140">19</text:span><text:span text:style-name="T141">份</text:span><text:span text:style-name="T142">(</text:span><text:span text:style-name="T143">含可編輯以隨身碟或光碟方式提供之電子檔</text:span><text:span text:style-name="T144">1</text:span><text:span text:style-name="T145">份</text:span><text:span text:style-name="T146">)</text:span><text:span text:style-name="T147">。</text:span><text:span text:style-name="T148"><text:tab/></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7-08T12:08:00Z</dc:date>
    <meta:print-date>2012-09-14T03:39:00Z</meta:print-date>
    <meta:template xlink:href="Normal" xlink:type="simple"/>
    <meta:editing-cycles>11</meta:editing-cycles>
    <meta:editing-duration>PT180S</meta:editing-duration>
    <meta:document-statistic meta:page-count="1" meta:paragraph-count="1" meta:word-count="119" meta:character-count="798" meta:row-count="5" meta:non-whitespace-character-count="680"/>
  </office:meta>
</office:document-meta>
</file>