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125in"/>
    </style:style>
    <style:style style:name="Table13" style:family="table">
      <style:table-properties style:width="5.325in" fo:margin-left="0.6118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中南、瑞光、新奇岩社會住宅等</text:span><text:span text:style-name="T9">3</text:span><text:span text:style-name="T10">處地下停車場委託經營管理</text:span></text:p>
      <text:p text:style-name="P11">一、開標時間：中華民國110年7月28日<text:s/>14<text:s/>時</text:p>
      <text:p text:style-name="P1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text:s text:c="2"/></text:span><text:span text:style-name="T20">職</text:span><text:span text:style-name="T21"><text:s text:c="3"/></text:span><text:span text:style-name="T22">稱</text:span></text:p>
          </table:table-cell>
          <table:table-cell table:style-name="TableCell23">
            <text:p text:style-name="內文"><text:span text:style-name="T24"><text:s text:c="4"/></text:span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內文"><text:span text:style-name="T29"><text:s text:c="3"/></text:span><text:span text:style-name="T30">身</text:span><text:span text:style-name="T31"><text:s/></text:span><text:span text:style-name="T32">分</text:span><text:span text:style-name="T33"><text:s/></text:span><text:span text:style-name="T34">證</text:span><text:span text:style-name="T35"><text:s/></text:span><text:span text:style-name="T36">號</text:span><text:span text:style-name="T37"><text:s/></text:span><text:span text:style-name="T38">碼</text:span>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P47"><text:s text:c="9"/>出席開標廠商（請加蓋印章）</text:p>
      <text:p text:style-name="P48"/>
      <text:p text:style-name="P49">　　<text:s/>廠商名稱：</text:p>
      <text:p text:style-name="P50"/>
      <text:p text:style-name="P51"><text:span text:style-name="T52">　　</text:span><text:span text:style-name="T53"><text:s/></text:span><text:span text:style-name="T54">負責</text:span><text:span text:style-name="T55">人</text:span><text:span text:style-name="T56">：</text:span></text:p>
      <text:p text:style-name="P57"><text:span text:style-name="T58">注意事項</text:span><text:span text:style-name="T59">：</text:span></text:p>
      <text:p text:style-name="P60">一、本出席人員申請單隨招標文件發售，如未填寫齊全均無效，本單於開標完畢後作廢。</text:p>
      <text:p text:style-name="P61">二、每一廠商參加人數最多以二人為限，並均應為各廠商之現職人員，憑本單暨擬參加人員之身分證，持交本處工作人員核對無誤後始准入場。</text:p>
      <text:p text:style-name="P62"><text:span text:style-name="T63">※</text:span><text:span text:style-name="T64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7-21T05:50:00Z</dc:date>
    <meta:print-date>2017-08-03T08:0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