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天母公園、行義路及明德等3處平面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7</text:span><text:span text:style-name="T13">月</text:span><text:span text:style-name="T14">22</text:span><text:span text:style-name="T15">日</text:span><text:span text:style-name="T16"><text:s/>1</text:span><text:span text:style-name="T17">1</text:span><text:span text:style-name="T18"><text:s/></text:span><text:span text:style-name="T19">時</text:span><text:bookmark-start text:name="_GoBack"/><text:bookmark-end text:name="_GoBack"/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9"/>出席開標廠商（請加蓋印章）</text:p>
      <text:p text:style-name="P56"/>
      <text:p text:style-name="P57">　　<text:s/>廠商名稱：</text:p>
      <text:p text:style-name="P58"/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7-16T08:04:00Z</dc:date>
    <meta:print-date>2017-08-03T08:00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