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color="#0000FF"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503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font-size="9pt" style:font-size-asian="9pt" style:font-size-complex="9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fo:font-size="9pt" style:font-size-asian="9pt" style:font-size-complex="9pt"/>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319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天母公園、行義路及明德等3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1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4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99">（2）營利事業登記證自98年4月13日起不再作為證明文件。</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七</text:span><text:span text:style-name="T110">、臺北市政府採購廠商誠信治理承諾書</text:span><text:span text:style-name="T111"><text:s/></text:span></text:p>
            <text:p text:style-name="P112"><text:span text:style-name="T113"><text:s text:c="21"/>(</text:span><text:span text:style-name="T114">未提出者仍為合格。但應於簽約前補正</text:span><text:span text:style-name="T115">)</text:span><text:span text:style-name="T116">。</text:span></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7-16T08:07:00Z</dc:date>
    <meta:print-date>2012-09-14T03:39:00Z</meta:print-date>
    <meta:template xlink:href="Normal" xlink:type="simple"/>
    <meta:editing-cycles>9</meta:editing-cycles>
    <meta:editing-duration>PT240S</meta:editing-duration>
    <meta:document-statistic meta:page-count="1" meta:paragraph-count="1" meta:word-count="113" meta:character-count="757" meta:row-count="5" meta:non-whitespace-character-count="645"/>
  </office:meta>
</office:document-meta>
</file>