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9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天母公園、行義路及明德等3處平面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4689395422165754652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61912571557009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7月21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7 月 22 日</text:span><text:span text:style-name="T6"> 上 午 </text:span><text:span text:style-name="T29">11</text:span><text:span text:style-name="T6">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7-16T16:05:00</dc:date>
    <meta:print-date>2011-10-11T09:26:00</meta:print-date>
    <meta:editing-cycles>17</meta:editing-cycles>
    <meta:editing-duration>PT16M</meta:editing-duration>
    <meta:document-statistic meta:table-count="1" meta:image-count="0" meta:object-count="0" meta:page-count="1" meta:paragraph-count="32" meta:word-count="425" meta:character-count="509" meta:non-whitespace-character-count="446"/>
    <meta:generator>LibreOffice/5.2.3.3$Windows_x86 LibreOffice_project/d54a8868f08a7b39642414cf2c8ef2f228f780cf</meta:generator>
  </office:meta>
</office:document-meta>
</file>